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writing-mode="lr-tb"/>
      <style:text-properties style:font-name="sans-serif" fo:font-size="24pt"/>
    </style:style>
    <style:style style:name="P2" style:family="paragraph" style:parent-style-name="Standard">
      <style:paragraph-properties fo:margin-top="0cm" fo:margin-bottom="0cm" fo:line-height="100%" style:writing-mode="lr-tb"/>
      <style:text-properties style:font-name="sans-serif" fo:font-size="21.75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049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24pt" style:font-name-asian="Times New Roman1" style:font-size-asian="24pt" style:language-asian="pl" style:country-asian="PL" style:font-name-complex="Times New Roman1" style:font-size-complex="24pt"/>
    </style:style>
    <style:style style:name="P8" style:family="paragraph" style:parent-style-name="Standard">
      <style:paragraph-properties fo:margin-top="0.049cm" fo:margin-bottom="0cm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9" style:family="paragraph" style:parent-style-name="Standard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1" style:family="paragraph" style:parent-style-name="Standard">
      <style:paragraph-properties fo:margin-top="0.049cm" fo:margin-bottom="0cm" fo:line-height="100%"/>
      <style:text-properties fo:color="#00b050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2" style:family="paragraph" style:parent-style-name="Standard">
      <style:paragraph-properties fo:margin-top="0.049cm" fo:margin-bottom="0cm" fo:line-height="100%"/>
      <style:text-properties style:font-name="sans-serif" fo:font-size="24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cm" fo:line-height="100%"/>
      <style:text-properties fo:color="#000000" style:font-name="Times New Roman" fo:font-size="22pt" style:text-underline-style="solid" style:text-underline-width="auto" style:text-underline-color="font-color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P14" style:family="paragraph" style:parent-style-name="Standard">
      <style:paragraph-properties fo:margin-top="0.049cm" fo:margin-bottom="0cm" fo:line-height="100%"/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P15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24pt" fo:font-style="italic" fo:font-weight="bold" style:font-name-asian="Times New Roman1" style:font-size-asian="24pt" style:language-asian="pl" style:country-asian="PL" style:font-style-asian="italic" style:font-weight-asian="bold" style:font-name-complex="Times New Roman1" style:font-size-complex="24pt" style:font-style-complex="italic" style:font-weight-complex="bold"/>
    </style:style>
    <style:style style:name="P16" style:family="paragraph" style:parent-style-name="Standard">
      <style:paragraph-properties fo:margin-top="0.049cm" fo:margin-bottom="0cm" fo:line-height="100%"/>
      <style:text-properties fo:color="#000000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7" style:family="paragraph" style:parent-style-name="Standard">
      <style:paragraph-properties fo:margin-top="0.049cm" fo:margin-bottom="0cm" fo:line-height="150%"/>
      <style:text-properties fo:color="#ff3399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8" style:family="paragraph" style:parent-style-name="Standard">
      <style:paragraph-properties fo:margin-top="0.049cm" fo:margin-bottom="0.049cm" fo:line-height="100%"/>
    </style:style>
    <style:style style:name="P19" style:family="paragraph" style:parent-style-name="Standard">
      <style:paragraph-properties fo:margin-top="0.049cm" fo:margin-bottom="0.049cm" fo:line-height="15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049cm" fo:margin-bottom="0.049cm" fo:line-height="150%"/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P21" style:family="paragraph" style:parent-style-name="Standard">
      <style:paragraph-properties fo:margin-top="0.131cm" fo:margin-bottom="0.131cm"/>
    </style:style>
    <style:style style:name="P22" style:family="paragraph" style:parent-style-name="Standard">
      <style:paragraph-properties fo:margin-top="0.049cm" fo:margin-bottom="0.423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.64cm" fo:margin-right="0cm" fo:margin-top="0.049cm" fo:margin-bottom="0.423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64cm" fo:margin-right="0cm" fo:margin-top="0.049cm" fo:margin-bottom="0.423cm" fo:text-indent="0cm" style:auto-text-indent="false"/>
      <style:text-properties fo:color="#2d312b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25" style:family="paragraph" style:parent-style-name="Standard">
      <style:text-properties style:font-name="Times New Roman" fo:font-size="13.5pt" style:font-size-asian="13.5pt" style:font-size-complex="13.5pt"/>
    </style:style>
    <style:style style:name="P2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27" style:family="paragraph" style:parent-style-name="Standard">
      <style:paragraph-properties fo:margin-left="0cm" fo:margin-right="0cm" fo:margin-top="0.131cm" fo:margin-bottom="0.131cm" fo:text-indent="1.251cm" style:auto-text-indent="false"/>
      <style:text-properties fo:font-style="normal" style:font-style-asian="normal" style:font-style-complex="normal"/>
    </style:style>
    <style:style style:name="P28" style:family="paragraph" style:parent-style-name="Standard">
      <style:paragraph-properties fo:margin-top="0.049cm" fo:margin-bottom="0.349cm"/>
      <style:text-properties fo:color="#000000" style:font-name="Times New Roman" fo:font-size="22pt" style:text-underline-style="solid" style:text-underline-width="auto" style:text-underline-color="font-color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P29" style:family="paragraph" style:parent-style-name="Standard">
      <style:paragraph-properties fo:margin-top="0.49cm" fo:margin-bottom="0.49cm" style:line-height-at-least="0.42cm" fo:background-color="#ffffff">
        <style:background-image/>
      </style:paragraph-properties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30" style:family="paragraph" style:parent-style-name="Standard">
      <style:paragraph-properties fo:margin-top="0.49cm" fo:margin-bottom="0.49cm" style:line-height-at-least="0.42cm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margin-top="0.131cm" fo:margin-bottom="0.423cm" fo:text-indent="0cm" style:auto-text-indent="false"/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P32" style:family="paragraph" style:parent-style-name="Standard">
      <style:paragraph-properties fo:margin-top="0.49cm" fo:margin-bottom="0.423cm" style:line-height-at-least="0.42cm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33" style:family="paragraph" style:parent-style-name="Standard">
      <style:paragraph-properties fo:margin-top="0.049cm" fo:margin-bottom="0cm" fo:line-height="100%"/>
      <style:text-properties fo:color="#000000" style:font-name="Times New Roman" fo:font-size="22pt" style:text-underline-style="solid" style:text-underline-width="auto" style:text-underline-color="font-color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P34" style:family="paragraph" style:parent-style-name="Standard" style:list-style-name="WWNum7">
      <style:paragraph-properties fo:margin-top="0.049cm" fo:margin-bottom="0cm" fo:line-height="150%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35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32pt" style:font-name-asian="Times New Roman1" style:font-size-asian="32pt" style:language-asian="pl" style:country-asian="PL" style:font-name-complex="Times New Roman1" style:font-size-complex="32pt"/>
    </style:style>
    <style:style style:name="P36" style:family="paragraph" style:parent-style-name="Standard" style:list-style-name="WWNum7">
      <style:paragraph-properties fo:margin-top="0.049cm" fo:margin-bottom="0cm" fo:line-height="150%"/>
      <style:text-properties fo:color="#3d3d3d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37" style:family="paragraph" style:parent-style-name="Standard" style:list-style-name="WWNum10">
      <style:paragraph-properties fo:margin-top="0.049cm" fo:margin-bottom="0cm" fo:line-height="150%"/>
      <style:text-properties style:font-name="Times New Roman" fo:font-size="13.5pt" style:font-size-asian="13.5pt" style:font-size-complex="13.5pt"/>
    </style:style>
    <style:style style:name="P38" style:family="paragraph" style:parent-style-name="Standard" style:list-style-name="WWNum12">
      <style:paragraph-properties fo:margin-top="0.049cm" fo:margin-bottom="0cm" fo:line-height="150%"/>
      <style:text-properties style:font-name="Times New Roman" fo:font-size="13.5pt" style:font-size-asian="13.5pt" style:font-size-complex="13.5pt"/>
    </style:style>
    <style:style style:name="P39" style:family="paragraph" style:parent-style-name="Standard" style:list-style-name="WWNum14">
      <style:paragraph-properties fo:margin-top="0.049cm" fo:margin-bottom="0cm" fo:line-height="150%"/>
      <style:text-properties style:font-name="Times New Roman" fo:font-size="13.5pt" style:font-size-asian="13.5pt" style:font-size-complex="13.5pt"/>
    </style:style>
    <style:style style:name="P40" style:family="paragraph" style:parent-style-name="Standard" style:list-style-name="WWNum16">
      <style:paragraph-properties fo:margin-top="0.049cm" fo:margin-bottom="0cm" fo:line-height="150%"/>
      <style:text-properties style:font-name="Times New Roman" fo:font-size="13.5pt" style:font-size-asian="13.5pt" style:font-size-complex="13.5pt"/>
    </style:style>
    <style:style style:name="P41" style:family="paragraph" style:parent-style-name="Standard" style:list-style-name="WWNum9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2" style:family="paragraph" style:parent-style-name="Standard" style:list-style-name="WWNum11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3" style:family="paragraph" style:parent-style-name="Standard" style:list-style-name="WWNum13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4" style:family="paragraph" style:parent-style-name="Standard" style:list-style-name="WWNum15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5" style:family="paragraph" style:parent-style-name="Standard" style:list-style-name="WWNum17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6" style:family="paragraph" style:parent-style-name="Standard" style:list-style-name="WWNum19">
      <style:paragraph-properties fo:margin-top="0.049cm" fo:margin-bottom="0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47" style:family="paragraph" style:parent-style-name="Standard" style:list-style-name="WWNum13">
      <style:paragraph-properties fo:margin-top="0.049cm" fo:margin-bottom="0cm" fo:line-height="150%"/>
      <style:text-properties fo:color="#00b050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48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  <style:text-properties fo:color="#000000" style:font-name="Times New Roman" fo:font-size="32pt" style:font-name-asian="Times New Roman1" style:font-size-asian="32pt" style:language-asian="pl" style:country-asian="PL" style:font-name-complex="Times New Roman1" style:font-size-complex="32pt"/>
    </style:style>
    <style:style style:name="P49" style:family="paragraph" style:parent-style-name="Standard">
      <style:paragraph-properties fo:margin-left="0cm" fo:margin-right="0cm" fo:margin-top="0.131cm" fo:margin-bottom="0.131cm" fo:text-indent="1.251cm" style:auto-text-indent="false"/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P50" style:family="paragraph" style:parent-style-name="Standard">
      <style:paragraph-properties fo:margin-left="0cm" fo:margin-right="0cm" fo:margin-top="0.131cm" fo:margin-bottom="0.131cm" fo:text-indent="0cm" style:auto-text-indent="false"/>
      <style:text-properties style:font-name="Times New Roman" fo:font-size="13.5pt"/>
    </style:style>
    <style:style style:name="P51" style:family="paragraph" style:parent-style-name="Standard" style:list-style-name="WWNum1">
      <style:paragraph-properties fo:margin-top="0.049cm" fo:margin-bottom="0.131cm" fo:line-height="100%"/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P52" style:family="paragraph" style:parent-style-name="Standard" style:list-style-name="WWNum2">
      <style:paragraph-properties fo:margin-top="0.049cm" fo:margin-bottom="0.131cm" fo:line-height="100%"/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P53" style:family="paragraph" style:parent-style-name="Standard" style:list-style-name="WWNum2">
      <style:paragraph-properties fo:margin-top="0.049cm" fo:margin-bottom="0.131cm"/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P54" style:family="paragraph" style:parent-style-name="Standard" style:list-style-name="WWNum1">
      <style:paragraph-properties fo:margin-top="0.049cm" fo:margin-bottom="0.131cm" fo:line-height="100%"/>
      <style:text-properties style:font-name="Times New Roman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55" style:family="paragraph" style:parent-style-name="Standard" style:list-style-name="WWNum3">
      <style:paragraph-properties fo:margin-top="0.049cm" fo:margin-bottom="0.049cm"/>
      <style:text-properties fo:color="#2d312b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56" style:family="paragraph" style:parent-style-name="Standard" style:list-style-name="WWNum4">
      <style:paragraph-properties fo:margin-top="0.049cm" fo:margin-bottom="0.049cm"/>
      <style:text-properties fo:color="#2d312b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57" style:family="paragraph" style:parent-style-name="Standard" style:list-style-name="WWNum18">
      <style:paragraph-properties fo:margin-top="0.049cm" fo:margin-bottom="0.049cm" fo:line-height="15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58" style:family="paragraph" style:parent-style-name="Standard">
      <style:paragraph-properties fo:margin-top="0.49cm" fo:margin-bottom="0.49cm" style:line-height-at-least="0.42cm" fo:background-color="#ffffff">
        <style:background-image/>
      </style:paragraph-properties>
      <style:text-properties fo:color="#000000" style:font-name="Times New Roman" fo:font-size="13.5pt" fo:font-style="italic" style:font-name-asian="Times New Roman1" style:font-size-asian="13.5pt" style:language-asian="pl" style:country-asian="PL" style:font-style-asian="italic" style:font-name-complex="Times New Roman1" style:font-size-complex="13.5pt" style:font-style-complex="italic"/>
    </style:style>
    <style:style style:name="P59" style:family="paragraph" style:parent-style-name="Standard">
      <style:paragraph-properties fo:margin-top="0.49cm" fo:margin-bottom="0.49cm" style:line-height-at-least="0.42cm" fo:background-color="#ffffff">
        <style:background-image/>
      </style:paragraph-properties>
      <style:text-properties fo:color="#000000" style:font-name="Times New Roman" fo:font-size="13.5pt" fo:font-style="italic" fo:font-weight="normal" style:font-name-asian="Times New Roman1" style:font-size-asian="13.5pt" style:language-asian="pl" style:country-asian="PL" style:font-style-asian="italic" style:font-weight-asian="normal" style:font-name-complex="Times New Roman1" style:font-size-complex="13.5pt" style:font-style-complex="italic" style:font-weight-complex="normal"/>
    </style:style>
    <style:style style:name="P60" style:family="paragraph" style:parent-style-name="Standard">
      <style:paragraph-properties fo:margin-top="0.49cm" fo:margin-bottom="0.49cm" style:line-height-at-least="0.42cm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61" style:family="paragraph" style:parent-style-name="List_20_Paragraph" style:list-style-name="WWNum2">
      <style:text-properties style:font-name="Times New Roman" fo:font-size="13.5pt" style:font-size-asian="13.5pt" style:font-size-complex="13.5pt"/>
    </style:style>
    <style:style style:name="P62" style:family="paragraph" style:parent-style-name="List_20_Paragraph" style:list-style-name="WWNum1">
      <style:text-properties style:font-name="Times New Roman" fo:font-size="13.5pt" style:font-size-asian="13.5pt" style:font-size-complex="13.5pt"/>
    </style:style>
    <style:style style:name="P63" style:family="paragraph" style:parent-style-name="List_20_Paragraph" style:list-style-name="WWNum3">
      <style:text-properties style:font-name="Times New Roman" fo:font-size="13.5pt" style:font-size-asian="13.5pt" style:font-size-complex="13.5pt"/>
    </style:style>
    <style:style style:name="P64" style:family="paragraph" style:parent-style-name="List_20_Paragraph" style:list-style-name="WWNum4">
      <style:text-properties style:font-name="Times New Roman" fo:font-size="13.5pt" style:font-size-asian="13.5pt" style:font-size-complex="13.5pt"/>
    </style:style>
    <style:style style:name="P65" style:family="paragraph" style:parent-style-name="List_20_Paragraph" style:list-style-name="WWNum6">
      <style:text-properties style:font-name="Times New Roman" fo:font-size="13.5pt" style:font-size-asian="13.5pt" style:font-size-complex="13.5pt"/>
    </style:style>
    <style:style style:name="P66" style:family="paragraph" style:parent-style-name="List_20_Paragraph" style:list-style-name="WWNum5">
      <style:text-properties style:font-name="Times New Roman" fo:font-size="13.5pt" style:font-size-asian="13.5pt" style:font-size-complex="13.5pt"/>
    </style:style>
    <style:style style:name="P67" style:family="paragraph" style:parent-style-name="List_20_Paragraph" style:list-style-name="WWNum5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68" style:family="paragraph" style:parent-style-name="List_20_Paragraph" style:list-style-name="WWNum7">
      <style:text-properties style:font-name="Times New Roman" fo:font-size="13.5pt" style:font-size-asian="13.5pt" style:font-size-complex="13.5pt"/>
    </style:style>
    <style:style style:name="P69" style:family="paragraph" style:parent-style-name="List_20_Paragraph" style:list-style-name="WWNum4">
      <style:text-properties style:font-name="Times New Roman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size-complex="13.5pt"/>
    </style:style>
    <style:style style:name="P70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style:font-name="Times New Roman" fo:font-size="13.5pt" fo:font-style="normal" style:font-name-asian="Times New Roman1" style:font-size-asian="13.5pt" style:language-asian="pl" style:country-asian="PL" style:font-style-asian="normal" style:font-name-complex="Times New Roman1" style:font-size-complex="13.5pt" style:font-style-complex="normal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fo:color="#2d312b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5" style:family="text">
      <style:text-properties fo:color="#2d312b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fo:color="#000000" style:font-name-asian="Times New Roman1" style:language-asian="pl" style:country-asian="PL" style:font-name-complex="Times New Roman1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Koncepcja pracy</text:p>
      <text:p text:style-name="P35">Przedszkola Niepublicznego Chatka Małolatka <text:s text:c="2"/><text:line-break/>w Krakowie</text:p>
      <text:p text:style-name="P35">na lata 2012 – 2014</text:p>
      <text:p text:style-name="P5"/>
      <text:p text:style-name="P5"/>
      <text:p text:style-name="P5"/>
      <text:p text:style-name="P4"/>
      <text:p text:style-name="P19"/>
      <text:p text:style-name="P5"/>
      <text:p text:style-name="P7">Koncepcja pracy <text:s/>Przedszkola Niepublicznego Chatka Małolatka <text:s text:c="2"/>w Krakowie <text:line-break/>zaopiniowana przez Radę Pedagogiczną Przedszkola <text:line-break/>….......... i przyjęta uchwała nr ….........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text:soft-page-break/>Dzieciństwo to czas, który powinien obfitować w splot radosnych i przyjaznych wydarzeń, pozwalających młodemu człowiekowi na pełny rozwój i przeobrażenie w mądrego i wartościowego człowieka. Takie warunki dla rozwoju dziecka staramy się stworzyć dla państwa pociech w naszym przedszkolu. Dostarczamy naszym wychowankom wielu przeżyć, wrażeń i całej gamy uczuć związanych z życiem i działaniem w społeczeństwie. W naszym przedszkolu dzieci uczą się tolerancji, wrażliwości i otwartości. Poprzez różne formy działań dziecko staje się odkrywcą, badaczem potrafiącym radzić sobie w różnych sytuacjach. Kierujemy się mottem „Mów dziecku, ze jest dobre, że może, że potrafi”...</text:p>
      <text:p text:style-name="P50">W naszym przedszkolu staramy się <text:s/>rozumieć dzieci. Dostrzec ich odrębność,swobodę, spontaniczność i szczerość, ale też zwracamy uwagę na kruchość, delikatność i wrażliwość. <text:s/>Podkreślamy prawo dziecka do szacunku. Pokazujemy jak wiele, my dorośli, możemy się od nich nauczyć. Mówimy, jak ważne jest, by rodzice pomogli stworzyć dziecku pozytywny i prawdziwy obraz samego siebie. </text:p>
      <text:p text:style-name="P27"><text:span text:style-name="T1">Bogatą ofertę edukacyjną dostosowujemy do potrzeb rodziców oraz zainteresowań i zdolności dzieci. Szczególną uwagę zwracamy na nauczanie i wychowanie przez sztukę, a zwłaszcza na oddziaływanie przez muzykę.</text:span><text:span text:style-name="T1"><text:line-break/></text:span><text:span text:style-name="T1">W ramach zajęć zorganizowanych nieodpłatnych proponujemy państwu szereg zajęć z wykwalifikowaną kadrą, m.in.</text:span></text:p>
      <text:list xml:id="list9111997729292967853" text:style-name="WWNum1">
        <text:list-header>
          <text:p text:style-name="P51">rytmika,</text:p>
          <text:p text:style-name="P51">j. angielski,</text:p>
          <text:p text:style-name="P51">gimnastyka korekcyjna,</text:p>
          <text:p text:style-name="P54">zajęcia z psychologiem</text:p>
          <text:p text:style-name="P51">religia</text:p>
          <text:p text:style-name="P51">warsztaty plastyczne</text:p>
        </text:list-header>
      </text:list>
      <text:p text:style-name="P31">Oprócz tego <text:s/>w naszym przedszkolu, dzieci <text:s/>mogą korzystać z zajęć dodatkowo płatnych: nauka tańca nowoczesnego, klub przyrodnika,ceramika. Poza zajęciami dydaktycznymi, proponujemy wychowankom bogatą ofertę edukacyjną uwzględniającą wszystkie sfery aktywności dzieci. <text:line-break/>Pozwalamy wychowankom odkrywać otaczający ich świat wszystkimi zmysłami poprzez:</text:p>
      <text:list xml:id="list921874084657246320" text:style-name="WWNum2">
        <text:list-item>
          <text:p text:style-name="P52">spotkania z ludźmi reprezentującymi różne środowiska;</text:p>
        </text:list-item>
        <text:list-item>
          <text:p text:style-name="P52">uroczystości przedszkolne;</text:p>
        </text:list-item>
        <text:list-item>
          <text:p text:style-name="P52">konkursy wewnętrzne i zewnętrzne;</text:p>
        </text:list-item>
        <text:list-item>
          <text:p text:style-name="P52">wycieczki wyjazdowe;</text:p>
        </text:list-item>
        <text:list-item>
          <text:p text:style-name="P52">akcje na rzecz najbliższego środowiska;</text:p>
        </text:list-item>
        <text:list-item>
          <text:p text:style-name="P52"><text:soft-page-break/>koncerty organizowane w przedszkolu</text:p>
        </text:list-item>
        <text:list-item>
          <text:p text:style-name="P53">profilaktykę logopedyczną, terapię;</text:p>
        </text:list-item>
      </text:list>
      <text:p text:style-name="P21"><text:span text:style-name="T1">Dbamy o to, aby nasi wychowankowie w przyszłości byli osobami, które potrafią znaleźć swój cel w życiu. Nasi wychowankowie bawią się, uczą, nawiązują przyjaźnie, prezentując własne umiejętności w spektaklach teatralnych w placówce i instytucjach zaprzyjaźnionych. Goszczą również u siebie aktorów z teatrzykami dla dzieci. Nasze dzieci zajmują czołowe miejsca w konkursach na szczeblu lokalnym i wojewódzkim.<text:line-break/></text:span><text:span text:style-name="T2">Dzieci w naszym przedszkolu mają do dyspozycji sale, z bogatym wyposażeniem odpowiednim do potrzeb i wieku dziecka.<text:line-break/>Nasza placówka pozostaje w stałym kontakcie z Poradnią Psychologiczno- Pedagogiczną, a więc nasi podopieczni mogą liczyć na fachową pomoc logopedów, psychologa oraz pedagoga dziecięcego.<text:line-break/>Jesteśmy przedszkolem otwartym na współprace ze środowiskiem lokalnym innymi placówkami, ale przede wszystkich pragniemy jak najbardziej integrować się z rodzicami naszych wychowanków. Jako placówka nowa, pragnąca jak najlepiej spełniać Państwa oczekiwania, pozostajemy otwarci na Wasze sugestie. <text:line-break/>Naszym założeniem, jako przedszkola, jest spełniać wszelkie warunki dla pełnego i harmonijnego rozwoju dzieci. Dziecko uczęszczające do naszego przedszkola to dziecko radosne, w pełni rozwijające swoje zdolności i zdobywające wiedzę o współczesnym świeci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W latach 2012-2014 opracowaliśmy koncepcję pracy w której nacisk kładziemy na rozwój umiejętności twórczych i talentów naszych podopiecznych</text:p>
      <text:p text:style-name="P4"/>
      <text:p text:style-name="P4"/>
      <text:p text:style-name="P4"/>
      <text:p text:style-name="P4"/>
      <text:p text:style-name="P13">Wizja naszego przedszkola:</text:p>
      <text:p text:style-name="P14"/>
      <text:p text:style-name="P12">Mów dziecku, że jest dobre, że </text:p>
      <text:p text:style-name="P1">może, że potrafi...”</text:p>
      <text:p text:style-name="P2"><text:s text:c="41"/>Janusz Korczak</text:p>
      <text:p text:style-name="P18"><text:span text:style-name="T5">1.</text:span><text:span text:style-name="T4"> Naszym założeniem jest, aby nasi wychowankowie:</text:span></text:p>
      <text:list xml:id="list6391826408828081148" text:style-name="WWNum3">
        <text:list-item>
          <text:p text:style-name="P55">Byli wrażliwi na piękno, sztukę i dobro.</text:p>
        </text:list-item>
        <text:list-item>
          <text:p text:style-name="P55">Posiadali bogatą wyobraźnię twórczą i byli zdolni do spontanicznej ekspresji swoich   uczuć i myśli oraz otwarci na pomysły i inspiracje.</text:p>
        </text:list-item>
        <text:list-item>
          <text:p text:style-name="P55">Rozwijali swoje zdolności i możliwości artystyczne.</text:p>
        </text:list-item>
      </text:list>
      <text:p text:style-name="P18"><text:span text:style-name="T5">2.</text:span><text:span text:style-name="T4"> Zadbamy o to, aby nasi rodzice byli współautorami sukcesów swoich dzieci.</text:span></text:p>
      <text:p text:style-name="P18"><text:span text:style-name="T5">3.</text:span><text:span text:style-name="T4"> My Nauczyciele tworzymy szeroko rozumiane środowisko edukacyjne, umożliwiające powstawanie w dziecku zmian rozwojowych, zgodnych z jego potencjałem</text:span></text:p>
      <text:p text:style-name="P22"/>
      <text:p text:style-name="P28">Misja naszego przedszkola:</text:p>
      <text:p text:style-name="P24"/>
      <text:list xml:id="list4673599542341852133" text:style-name="WWNum4">
        <text:list-item>
          <text:p text:style-name="P56">Uczymy dzieci twórczego myślenia i działania w podejmowaniu różnorodnych aktywności na rzecz własnego rozwoju.</text:p>
        </text:list-item>
        <text:list-item>
          <text:p text:style-name="P56">Rozbudzamy zainteresowania otaczającym światem pozwalając dziecku wyrażać własne doświadczenia i spostrzeżenia poprzez różnorodną działalność artystyczną.</text:p>
        </text:list-item>
        <text:list-item>
          <text:p text:style-name="P56">Pomagamy dziecku uwierzyć we własne siły i możliwości wykorzystując indywidualny potencjał każdego dziecka.</text:p>
        </text:list-item>
        <text:list-item>
          <text:p text:style-name="P56">Zapewniamy optymalne warunki do bezpiecznego i zdrowego pobytu dziecka w przedszkolu.</text:p>
        </text:list-item>
        <text:list-item>
          <text:p text:style-name="P56">Jesteśmy otwarci na partnerską współpracę z rodziną dziecka.</text:p>
        </text:list-item>
        <text:list-item>
          <text:p text:style-name="P56"><text:soft-page-break/>Zapewniamy wykształconych, twórczych i kreatywnych nauczycieli.</text:p>
        </text:list-item>
        <text:list-item>
          <text:p text:style-name="P56">Uwzględniamy możliwości i potrzeby środowiska, współpracujemy z instytucjami</text:p>
        </text:list-item>
      </text:list>
      <text:p text:style-name="P23"/>
      <text:p text:style-name="P5"/>
      <text:p text:style-name="P5"/>
      <text:p text:style-name="P5"/>
      <text:p text:style-name="P13">Cel główny programu rozwoju:</text:p>
      <text:p text:style-name="P4"/>
      <text:p text:style-name="P5"/>
      <text:p text:style-name="P15">Rozwijanie twórczej postawy dziecka we współpracy <text:line-break/>z rodziną i środowiskiem lokalnym.</text:p>
      <text:p text:style-name="P6"/>
      <text:p text:style-name="P5"/>
      <text:p text:style-name="P5"/>
      <text:p text:style-name="P13">Zadania priorytetowe:</text:p>
      <text:p text:style-name="P13"/>
      <text:list xml:id="list42242142" text:continue-list="list921874084657246320" text:style-name="WWNum2">
        <text:list-item>
          <text:p text:style-name="P61"><text:span text:style-name="T7">Mój dom, moja rodzin</text:span><text:span text:style-name="T8">a</text:span>- umocnienie i nawiązanie współpracy ze środowiskiem rodzinnym dzieci.</text:p>
        </text:list-item>
      </text:list>
      <text:list xml:id="list42255285" text:continue-list="list9111997729292967853" text:style-name="WWNum1">
        <text:list-item>
          <text:p text:style-name="P62">Dążenie do jednolitości oddziaływań dydaktyczno-wychowawczych przedszkola i środowiska rodzinnego,</text:p>
        </text:list-item>
        <text:list-item>
          <text:p text:style-name="P62">Zapoznawanie rodziców z realizowanymi w przedszkolu planami i programami pracy</text:p>
        </text:list-item>
        <text:list-item>
          <text:p text:style-name="P62">Kompleksowe przekazywanie wiedzy na temat funkcjonowania dziecka w przedszkolu oraz informacji o stanie gotowości szkolnej ( dzieci starsze)</text:p>
        </text:list-item>
        <text:list-item>
          <text:p text:style-name="P62">Przekazywanie porad i wskazówek od nauczycieli i specjalistów w rozpoznawaniu przyczyn i trudności wychowawczych oraz doborze metod udzielania dziecku pomocy</text:p>
        </text:list-item>
        <text:list-item>
          <text:p text:style-name="P62">Wzmacnianie więzi rodzinnych i międzypokoleniowych poprzez włączanie rodziców i dziadków o organizowania i uczestnictwa w przedstawieniach, imprezach organizowanych w przedszkolu ( imprezy okolicznościowe, wycieczki, konkursy)</text:p>
        </text:list-item>
        <text:list-item>
          <text:p text:style-name="P62"><text:soft-page-break/>Podnoszenie świadomości edukacyjnej rodziców poprzez spotkania i szkolenia</text:p>
        </text:list-item>
        <text:list-item>
          <text:p text:style-name="P62">Włączenie rodziców dzieci do życia grupy i przedszkola poprzez organizowanie dni otwartych</text:p>
        </text:list-item>
      </text:list>
      <text:p text:style-name="P25"/>
      <text:list xml:id="list42247479" text:continue-list="list42242142" text:style-name="WWNum2">
        <text:list-item>
          <text:p text:style-name="P61"><text:span text:style-name="T7">Spotkanie z Ekoludkiem</text:span> propagowanie postaw proekologicznych w przedszkolu.</text:p>
        </text:list-item>
      </text:list>
      <text:list xml:id="list42252333" text:continue-list="list6391826408828081148" text:style-name="WWNum3">
        <text:list-item>
          <text:p text:style-name="P63">Propagowanie postawy proekologicznej poprzez uświadamianie dzieciom konieczności dbania o przyrodę,</text:p>
        </text:list-item>
        <text:list-item>
          <text:p text:style-name="P63">Zapoznanie dzieci z ekosystemami tj.: las, łąka, wycieczki na łono natury,</text:p>
        </text:list-item>
        <text:list-item>
          <text:p text:style-name="P63">Prowadzenie zajęć z autorskiego cyklu „Spotkanie z Ekoludkiem” z użyciem pacynki,</text:p>
        </text:list-item>
        <text:list-item>
          <text:p text:style-name="P63">Akcja sortowania papieru i plastiku, systematyczne wyrzucanie do kontenerów,</text:p>
        </text:list-item>
        <text:list-item>
          <text:p text:style-name="P63">Zapoznanie z globusem, wprowadzenie elementarnych wiadomości na temat obiegu wody w przyrodzie itp.,</text:p>
        </text:list-item>
        <text:list-item>
          <text:p text:style-name="P63">Prowadzenie kącika przyrody: dbanie o kwiaty, zakupienie nowych roślin,</text:p>
        </text:list-item>
        <text:list-item>
          <text:p text:style-name="P63">Wzbogacenie biblioteczki o propozycje związane z ekologią, </text:p>
        </text:list-item>
        <text:list-item>
          <text:p text:style-name="P63">Udział w festiwalu recyklingu,</text:p>
        </text:list-item>
        <text:list-item>
          <text:p text:style-name="P63">Zapoznanie dzieci z możliwościami powtórnego wykorzystania materiałów (recykling: papieru, butelek itp.), zajęcia plastyczne z wykorzystaniem materiałów wtórnych,</text:p>
        </text:list-item>
        <text:list-item>
          <text:p text:style-name="P63">Uwrażliwienie na potrzebę dbania o środowisko od najmłodszych lat poprzez prawidłowe zachowanie w różnych miejscach ekosystemu</text:p>
        </text:list-item>
        <text:list-item>
          <text:p text:style-name="P63">Wyrabianie nawyku dbania o czystość w domu, przedszkolu, miejscu zabawy i wypoczynku poprzez przestrzeganie zasad „Przyjaciela przyrody”</text:p>
        </text:list-item>
        <text:list-item>
          <text:p text:style-name="P63">Uwrażliwienie na piękno natury poprzez obserwację świata roślin i zwierząt ( wycieczka do ogrodu botanicznego, zoo)</text:p>
        </text:list-item>
      </text:list>
      <text:p text:style-name="P25"/>
      <text:list xml:id="list42244924" text:continue-list="list42247479" text:style-name="WWNum2">
        <text:list-item>
          <text:p text:style-name="P61"><text:soft-page-break/><text:span text:style-name="T7">„Pięknie mówię”-</text:span> rozwijanie mowy czynnej i biernej oraz aparatu mowy dziecka.</text:p>
        </text:list-item>
      </text:list>
      <text:list xml:id="list42244017" text:continue-list="list4673599542341852133" text:style-name="WWNum4">
        <text:list-item>
          <text:p text:style-name="P64">Wspomaganie rozwoju mowy poprzez częste zajęcia logopedyczne (Ćwiczenie aparatu mowy język, usta, policzki, podniebienie)</text:p>
        </text:list-item>
        <text:list-item>
          <text:p text:style-name="P64">Konsultacje z logopedą</text:p>
        </text:list-item>
        <text:list-item>
          <text:p text:style-name="P64">Wzbogacanie zasobu słownictwa poprzez omawianie historyjek obrazkowych, ilustracji, plansz,</text:p>
        </text:list-item>
        <text:list-item>
          <text:p text:style-name="P64">Samodzielne dokończanie zdań, opowiadań, historyjek</text:p>
        </text:list-item>
        <text:list-item>
          <text:p text:style-name="P64">Zakupienie przedmiotów wspomagających aparat oddechowy <text:line-break/>i aparat mowy (piórka, słomki, tasiemki, lusterka logopedyczne)</text:p>
        </text:list-item>
        <text:list-item>
          <text:p text:style-name="P64">Zakupienie kart logopedycznych do rozpoznawania głosek</text:p>
        </text:list-item>
        <text:list-item>
          <text:p text:style-name="P69">Kultura bycia, czyli przedszkolny savoir- vivre.</text:p>
        </text:list-item>
      </text:list>
      <text:list xml:id="list42239264" text:continue-list="list42255285" text:style-name="WWNum1">
        <text:list-item>
          <text:p text:style-name="P62">Poznawanie i utrwalanie zwrotów grzecznościowych,</text:p>
        </text:list-item>
        <text:list-item>
          <text:p text:style-name="P62">Kształtowanie postawy tolerancji, poszanowania odmienności, bezinteresownej pomocy,</text:p>
        </text:list-item>
        <text:list-item>
          <text:p text:style-name="P62">Kształtowanie właściwych postaw moralno- społecznych,</text:p>
        </text:list-item>
        <text:list-item>
          <text:p text:style-name="P62">Wdrażanie do podporządkowania się ustalonym normom <text:line-break/>w grupie rówieśniczej,</text:p>
        </text:list-item>
        <text:list-item>
          <text:p text:style-name="P62">Wyrabianie nawyków kulturalnych, prawidłowego zachowania się poprzez organizowanie gier i zabaw dydaktycznych,</text:p>
        </text:list-item>
        <text:list-item>
          <text:p text:style-name="P62">Kształtowanie postawy szacunku wobec innych, zwracanie uwagi na właściwe zachowanie wobec dorosłych i rówieśników,</text:p>
        </text:list-item>
        <text:list-item>
          <text:p text:style-name="P62">Kultura przy stole- czyli wdrażanie do właściwego zachowania podczas spożywania posiłków, utrzymania ładu i porządku własnego otoczenia, wprowadzenie zasad savoir- vivre przy stole,</text:p>
        </text:list-item>
        <text:list-item>
          <text:p text:style-name="P62">Pogłębienie więzi z rodziną poprzez wspólne spotkania, zabawy,</text:p>
        </text:list-item>
        <text:list-item>
          <text:p text:style-name="P62">Systematyczne zapoznawanie z fragmentami książki <text:line-break/>G. Kasdepke „Przedszkolny savoir- vivre”,</text:p>
        </text:list-item>
        <text:list-item>
          <text:p text:style-name="P62"><text:soft-page-break/>Wdrażanie do kulturalnego zachowania się w różnych instytucjach ( sklep, teatr, lekarz, fryzjer, restauracja),</text:p>
        </text:list-item>
        <text:list-item>
          <text:p text:style-name="P62">Organizowanie <text:s/>wyjść do kina, teatru.</text:p>
        </text:list-item>
      </text:list>
      <text:list xml:id="list784957294125597693" text:style-name="WWNum6">
        <text:list-header>
          <text:p text:style-name="P65">-czytanie literatury dziecięcej dotyczącej tolerancji,</text:p>
          <text:p text:style-name="P65">-omawianie fragmentów książki G. Kasdepke „Przedszkolny savoir- vivre”,</text:p>
          <text:p text:style-name="P65">-organizowanie scenek na podstawie ww. książki,</text:p>
          <text:p text:style-name="P65">- stworzenie przedszkolnego regulaminu, przejrzystego dla dzieci (zdjęcia grup z opisami),</text:p>
          <text:p text:style-name="P65">-organizowanie gier i zabaw dotyczących tematyki szeroko pojętej kultury osobistej,</text:p>
          <text:p text:style-name="P65">-nauka właściwych zachowań przy stole, czy utrwalenie ich,</text:p>
          <text:p text:style-name="P65">-przygotowanie dzieci do uczestnictwa w uroczystościach przedszkolnych, oraz organizowanych przez placówki zewnętrzne,</text:p>
          <text:p text:style-name="P65">-organizowanie wyjść do teatru, kina, filharmonii: zwrócenie uwagi dzieci na właściwe zachowanie się, ubiór odpowiedni do miejsca,</text:p>
          <text:p text:style-name="P65">-organizowanie wyjść dotyczących poznania konkretnych zawodów,</text:p>
        </text:list-header>
      </text:list>
      <text:list xml:id="list42228071" text:continue-list="list42244017" text:style-name="WWNum4">
        <text:list-item>
          <text:list>
            <text:list-item>
              <text:list>
                <text:list-header>
                  <text:p text:style-name="P70"><text:span text:style-name="T7"><text:s text:c="10"/>Jestem Europejczykiem, jestem Polakiem</text:span>- poznajemy kulturę, tradycje, zwyczaje Polskie, oraz Państw Europy.</text:p>
                </text:list-header>
              </text:list>
            </text:list-item>
          </text:list>
        </text:list-item>
      </text:list>
      <text:list xml:id="list42235954" text:continue-list="list42244924" text:style-name="WWNum2">
        <text:list-item>
          <text:p text:style-name="P61">Wyrabianie postawy tolerancji, poszanowania innych,</text:p>
        </text:list-item>
        <text:list-item>
          <text:p text:style-name="P61">Zapoznanie z różnymi kulturami, tradycjami,</text:p>
        </text:list-item>
        <text:list-item>
          <text:p text:style-name="P61">Zapoznanie z różnymi państwami Unii Europejskiej ( podstawowe wiadomości na temat państw: flaga, mapa, ważne miejsca, potrawy, piosenki),</text:p>
        </text:list-item>
        <text:list-item>
          <text:p text:style-name="P61">Świętowanie dnia wejścia Polski do Unii Europejskiej <text:line-break/>(1 maja 2004 rok),</text:p>
        </text:list-item>
        <text:list-item>
          <text:p text:style-name="P61">zapoznanie z hymnem UE- "Oda do Radości",</text:p>
        </text:list-item>
        <text:list-item>
          <text:p text:style-name="P61">Urządzenie kącika „Małego Europejczyka” ( flagi, mapy , zdjęcia),</text:p>
        </text:list-item>
        <text:list-item>
          <text:p text:style-name="P61">Urządzenie kącika regionalnego, </text:p>
        </text:list-item>
        <text:list-item>
          <text:p text:style-name="P61"><text:soft-page-break/>Poznanie zwrotów grzecznościowych w różnych językach,</text:p>
        </text:list-item>
        <text:list-item>
          <text:p text:style-name="P61">Dzielenie się doświadczeniami z podróży po krajach UE,</text:p>
        </text:list-item>
        <text:list-item>
          <text:p text:style-name="P61">Stworzenie kroniki państw UE,</text:p>
        </text:list-item>
        <text:list-item>
          <text:p text:style-name="P61">Przygotowanie występu dzieci ze starszych grup Pt. „Dzieci świata”,</text:p>
        </text:list-item>
        <text:list-item>
          <text:p text:style-name="P61">Zorganizowanie spotkania z kolegami z innych krajów,</text:p>
        </text:list-item>
      </text:list>
      <text:list xml:id="list6281937346423445774" text:style-name="WWNum5">
        <text:list-header>
          <text:p text:style-name="P66">-organizowanie pogadanek na podstawie czytanek, plakatów,</text:p>
          <text:p text:style-name="P66">-stworzenie kącika europejskiego z flagami, mapą, zdjęciami, pocztówkami,</text:p>
          <text:p text:style-name="P66">- stworzenie kącika regionalnego związanego z Krakowem,</text:p>
          <text:p text:style-name="P66">-zapoznanie dzieci z hymnem UE- "Odą do Radości",</text:p>
          <text:p text:style-name="P66">-organizowanie zajęć tematycznych o wybranym kraju raz <text:line-break/>w miesiącu, przygotowanie scenariuszy i pomocy,</text:p>
          <text:p text:style-name="P66">-tworzenie kroniki pamiątek z różnych krajów UE,</text:p>
          <text:p text:style-name="P66">-opracowanie i zrealizowanie przedstawienia "Dzieci świata",</text:p>
          <text:p text:style-name="P67">-spotkania z osobami z innych krajów, </text:p>
        </text:list-header>
      </text:list>
      <text:list xml:id="list42251664" text:continue-list="list42228071" text:style-name="WWNum4">
        <text:list-header>
          <text:p text:style-name="P70"><text:span text:style-name="T7">Twórcze inspiracje w otoczeniu dziecka</text:span>- aktywność plastyczna <text:line-break/>i muzyczna w przedszkolu. </text:p>
        </text:list-header>
      </text:list>
      <text:list xml:id="list42248944" text:continue-list="list42252333" text:style-name="WWNum3">
        <text:list-item>
          <text:p text:style-name="P63">Tworzenie instrumentów alternatywnych wspomagających rozwijanie poczucia rytmu u dzieci ( puszka, papier, surowce wtórne)</text:p>
        </text:list-item>
        <text:list-item>
          <text:p text:style-name="P63">Rozwijanie poczucia rytmu poprzez często organizowanie ćwiczenia logorytmiczne <text:s/>i dźwiękonaśladowcze, </text:p>
        </text:list-item>
        <text:list-item>
          <text:p text:style-name="P63">Prowadzenie zajęć plastycznych, przyrodniczych, językowych inspirowanych muzyką,</text:p>
        </text:list-item>
        <text:list-item>
          <text:p text:style-name="P63">Zapoznawanie dzieci z muzyką i twórczością sławnych kompozytorów (Chopin, Grieg i inni),</text:p>
        </text:list-item>
        <text:list-item>
          <text:p text:style-name="P63">Wprowadzenie zajęć umożliwiających swobodną interpretację instrumentalną utworów,</text:p>
        </text:list-item>
        <text:list-item>
          <text:p text:style-name="P63">Zaproszenie muzyków do przedszkola,</text:p>
        </text:list-item>
        <text:list-item>
          <text:p text:style-name="P63">Codzienne muzykowanie i śpiewanie,</text:p>
        </text:list-item>
        <text:list-item>
          <text:p text:style-name="P63"><text:soft-page-break/>Zapoznanie dzieci z różnego rodzaju gatunkami muzyki,</text:p>
        </text:list-item>
        <text:list-item>
          <text:p text:style-name="P63">Zapoznawanie dzieci z bogatym światem kolorów podczas codziennych zajęć,</text:p>
        </text:list-item>
        <text:list-item>
          <text:p text:style-name="P63">Tworzenie okazji do spontanicznej aktywności plastycznej,</text:p>
        </text:list-item>
        <text:list-item>
          <text:p text:style-name="P63">Zapoznawanie dzieci z różnymi technikami plastycznymi, materiałami plastycznymi, fakturami,</text:p>
        </text:list-item>
        <text:list-item>
          <text:p text:style-name="P63">Zapoznanie dzieci z dziełami znanych malarzy, omawianie reprodukcji adekwatnych do wieku dziecka, odczuć związanych z odbiorem dzieła,</text:p>
        </text:list-item>
        <text:list-item>
          <text:p text:style-name="P63">Tworzenie prac inspirowanych dziełami znanych malarzy,</text:p>
        </text:list-item>
        <text:list-item>
          <text:p text:style-name="P63">Tworzenie okazji do budowania kompozycji z różnych materiałów plastycznych,</text:p>
        </text:list-item>
        <text:list-item>
          <text:p text:style-name="P63">Zorganizowanie wystawy prac dziecięcych,</text:p>
        </text:list-item>
        <text:list-item>
          <text:p text:style-name="P63">Zorganizowanie wyjścia na wystawę do muzeum. </text:p>
        </text:list-item>
      </text:list>
      <text:list xml:id="list4142064854702845424" text:style-name="WWNum7">
        <text:list-header>
          <text:p text:style-name="P68">-stwarzanie możliwości do konstruowania instrumentów alternatywnych,</text:p>
          <text:p text:style-name="P68">-stwarzanie możliwości do muzykowania: grania na instrumentach, wyrażania emocji podczas tańca, tworzenie swobodnego i ukierunkowanego kompaniamentu,</text:p>
          <text:p text:style-name="P68">-przygotowanie zestawu ćwiczeń rozwijających wrażliwość słuchową, ćwiczeń logorytmicznych, dźwiękonaśladowczych,</text:p>
          <text:p text:style-name="P68">-przygotowanie scenariuszy opowiadających w sposób przystępny dzieciom o życiu i twórczości wybranych kompozytorów,</text:p>
          <text:p text:style-name="P68">-zapoznanie z wybranymi utworami klasycznymi,</text:p>
          <text:p text:style-name="P68">-organizowanie spotkań muzycznych (teatrzyki muzyczne, gra na instrumentach),</text:p>
          <text:p text:style-name="P68">-nauka piosenek, wspólne granie na instrumentach z dziećmi,</text:p>
          <text:p text:style-name="P68">-uwrażliwienie dzieci na odmienne gatunki muzyczne: rozróżnianie muzyki klasycznej, dawnej od współczesnej.</text:p>
        </text:list-header>
      </text:list>
      <text:p text:style-name="P10"/>
      <text:list xml:id="list42242667" text:continue-numbering="true" text:style-name="WWNum7">
        <text:list-header>
          <text:p text:style-name="P36"/>
          <text:p text:style-name="P34"><text:soft-page-break/></text:p>
        </text:list-header>
      </text:list>
      <text:p text:style-name="P10"/>
      <text:p text:style-name="P16">Kryteria sukcesu:</text:p>
      <text:p text:style-name="P10"/>
      <text:p text:style-name="P8">- upowszechnienie i akceptacja praw dziecka,</text:p>
      <text:p text:style-name="P8">- wzbogacenie oferty edukacyjnej przedszkola,</text:p>
      <text:p text:style-name="P8">- poszerzenie oferty zajęć dodatkowych,</text:p>
      <text:p text:style-name="P8">- zwiększenie poczucia bezpieczeństwa (fizycznego i psychicznego),</text:p>
      <text:p text:style-name="P8">- skuteczny system diagnozowania dzieci,</text:p>
      <text:p text:style-name="P8">- efektywne działania wspierające dziecko potrzebujące pomocy psychologiczno – pedagogicznej,</text:p>
      <text:p text:style-name="P8">- częsty udział dzieci w konkursach, turniejach, olimpiadach, itp.,</text:p>
      <text:p text:style-name="P8">- przedszkole jest organizatorem konkursów ,</text:p>
      <text:p text:style-name="P8">- aktywny udział w akcjach ochrony środowiska: zbieranie makulatury, zakrętek,segregacja śmieci, zbieranie baterii,</text:p>
      <text:p text:style-name="P8">- czynny udział w wielu akcjach charytatywnych,</text:p>
      <text:p text:style-name="P8">- rozszerzenie integracji rodziców z placówką,</text:p>
      <text:p text:style-name="P8">- wypromowanie przedszkola w środowisku lokalnym,</text:p>
      <text:p text:style-name="P8">- wzrost skuteczności pracy nauczycieli,</text:p>
      <text:p text:style-name="P8">- zadowolenie nauczycieli z dobrze spełnionego obowiązku i motywacja w dążeniu do osiągnięcia sukcesu,</text:p>
      <text:p text:style-name="P8">- prężne działanie WDN-u na terenie placówki,</text:p>
      <text:p text:style-name="P8">- wzbogacenie bazy przedszkola o: nowoczesne pomoce dydaktyczne, materiały dydaktyczne, księgozbiór i płytotekę.</text:p>
      <text:p text:style-name="P11"/>
      <text:p text:style-name="P10">Zasady współpracy z wychowankami</text:p>
      <text:p text:style-name="P58">1Poczucie bezpieczeństwa</text:p>
      <text:p text:style-name="P29">Małe dziecko potrzebuje głębokiego poczucia bezpieczeństwa, przy czym chodzi tu o bezpieczeństwo emocjonalne, zwykle opisywane jako poczucie komfortu psychicznego, subiektywne poczucie więzi, głębokiego przywiązania do innej osoby lub osób. Doświadczenie owej więzi czy przywiązania - czyli bezpieczeństwa - płynie nie tylko z faktu bycia kochanym, ale także z poczucia, że jest się kochanym, z poczucia, że jest się chcianym, z poczucia, że jest się kimś ważnym - w stopniu optymalnym (a nie maksymalnym). Proszę zwrócić uwagę, że akcent spoczywa tu bardziej na słowie poczucie niż na słowie bycie.</text:p>
      <text:p text:style-name="P32"/>
      <text:p text:style-name="P58"><text:soft-page-break/>2. Optymalne poczucie własnej wartości</text:p>
      <text:p text:style-name="P29">Dotyczy to wszystkich dzieci, bez względu na to, czy pochodzą z zamożnych, czy z ubogich środowisk, czy wychowują się w domu, czy chodzą do szkoły, czy mają specjalne, czy typowe potrzeby - niezależnie od ich wieku, płci, rasy, przynależności etnicznej i narodowości. Każde dziecko powinno mieć odpowiednie - a nie zawyżone - poczucie własnej wartości.<text:line-break/>Jako pedagodzy musimy być szczególnie wrażliwi na kryteria samooceny przedszkolaków. Musimy pomóc mu w przyswojeniu kryteriów obowiązujących w środowisku przedszkolnym, które mają na celu dobro całej grupy naszych podopiecznych. </text:p>
      <text:p text:style-name="P32"/>
      <text:p text:style-name="P59">3. Poczucie, że warto jest żyć</text:p>
      <text:p text:style-name="P30"><text:span text:style-name="T6">Każde dziecko musi mieć poczucie, że życie ma sens, daje sporo zadowolenia, jest ciekawe i prawdziwe. Oznacza to, że należy włączyć dzieci w zajęcia oraz w </text:span><text:span text:style-name="T6">interakcje związane z zajęciami, które będą dla nich autentyczne, sensowne, atrakcyjne i absorbujące.</text:span></text:p>
      <text:p text:style-name="P58">4. Pomoc w zrozumieniu doświadczeń</text:p>
      <text:p text:style-name="P29">Małe dzieci potrzebują dorosłych, którzy pomogą im zrozumieć ich własne doświadczenia. Pewne pojęcia i sposoby rozumienia tych doświadczeń kształtują się jeszcze przed pójściem do przedszkola. Jednym z naszych najważniejszych zadań jest pomóc dzieciom w lepszym, doskonalszym i pełniejszym zrozumieniu ich własnego świata, a w miarę dorastania, zanim rozpoczną naukę w szkole podstawowej - także pomóc im w zrozumieniu doświadczeń innych ludzi, oddalonych w czasie i przestrzeni. </text:p>
      <text:p text:style-name="P32"/>
      <text:p text:style-name="P58">5. Autorytet dorosłych</text:p>
      <text:p text:style-name="P29">Małe dzieci potrzebują dorosłych, którzy akceptują swój autorytet wynikający z większego doświadczenia, wiedzy i mądrości. Oznacza to, że ani rodzice, ani nauczyciele nie powinni wahać się między dwoma skrajnościami: postawą autorytarną i permisywną. (Baumrind, 1971. Zamiast tych postaw, dzieci potrzebują autorytetu dorosłych, którzy mając znaczącą władzę nad ich życiem, jednocześnie okazują im ciepło, wsparcie i zachętę oraz w jasny sposób wyjaśniają, dlaczego wytyczyli pewne nieprzekraczalne granice. Autorytet oznacza również traktowanie dzieci z szacunkiem - liczenie się z ich poglądami, odczuciami, pragnieniami i pomysłami, nawet jeśli wywołują nasz sprzeciw</text:p>
      <text:p text:style-name="P32"/>
      <text:p text:style-name="P58"><text:soft-page-break/>6. Dobre wzorce osobowe</text:p>
      <text:p text:style-name="P30"><text:span text:style-name="T6">Małe dzieci potrzebują optymalnego kontaktu z dorosłymi oraz ze starszymi kolegami, którzy posiadają cechy charakteru, jakie chcielibyśmy w dzieciach rozwinąć. Dzieci potrzebują kontaktu z dorosłymi, którzy nie wahają się jasno określić, jak warto postępować, co warto mieć, co warto wiedzieć i o co warto zabiegać. Nasi nauczyciele z przekonaniem i odważnie określają własne wartości, tym samym ukazują się dzieciom jako osoby myślące i troskliwe, które mają tyle szacunku dla siebie samych, że nie wahają się postępować zgodnie z własnymi przekonaniami i jasno sygnalizują, co uważają za słuszne.</text:span></text:p>
      <text:p text:style-name="P30"><text:span text:style-name="T3">Dziecko kończące przedszkole i rozpoczynające naukę w szkole podstawowej potrafi dobrze funkcjonować w roli ucznia.</text:span></text:p>
      <text:list xml:id="list3677335833724412071" text:style-name="WWNum13">
        <text:list-header>
          <text:p text:style-name="P47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editing-cycles>3</meta:editing-cycles>
    <meta:creation-date>2013-11-21T18:52:00</meta:creation-date>
    <dc:date>2013-11-21T22:09:32.30</dc:date>
    <meta:editing-duration>PT26M56S</meta:editing-duration>
    <meta:generator>OpenOffice.org/3.4.1$Win32 OpenOffice.org_project/341m1$Build-9593</meta:generator>
    <meta:print-date>2013-11-21T22:09:05.53</meta:print-date>
    <meta:document-statistic meta:table-count="0" meta:image-count="0" meta:object-count="0" meta:page-count="13" meta:paragraph-count="170" meta:word-count="2280" meta:character-count="17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