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5pt"/>
    </style:style>
    <style:style style:name="P2" style:family="paragraph" style:parent-style-name="Standard">
      <style:text-properties style:font-name="sans-serif" fo:font-size="15pt" fo:font-weight="bold" style:font-weight-asian="bold" style:font-weight-complex="bold"/>
    </style:style>
    <style:style style:name="P3" style:family="paragraph" style:parent-style-name="Standard" style:list-style-name="L1">
      <style:text-properties style:font-name="sans-serif" fo:font-size="15pt"/>
    </style:style>
    <style:style style:name="T1" style:family="text">
      <style:text-properties style:font-name="sans-serif" fo:font-size="15pt"/>
    </style:style>
    <style:style style:name="T2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ZASADY REKRUTACJI NA ROK SZKOLNY 2017/2018 w PRZEDSZKOLU PUBLICZNYM CHATKA MAŁOLATKA</text:p>
      <text:p text:style-name="P1">I. <text:span text:style-name="T2">Dzieci zapisywane do przedszkola po raz pierwszy</text:span>.</text:p>
      <text:p text:style-name="P1">Rodzice zapisując dziecko do przedszkola</text:p>
      <text:p text:style-name="P1">po raz pierwszy wypełniają kartę zgłoszenia, a następnie drukują, </text:p>
      <text:p text:style-name="P1">podpisują i przynoszą do przedszkola.</text:p>
      <text:p text:style-name="P1">Kartę zgłoszenia należy złożyć osobiście w przedszkolu. </text:p>
      <text:p text:style-name="P1">Uwagaw naborze biorą udział:</text:p>
      <text:p text:style-name="Standard"><text:span text:style-name="T1">1. 2011dzieci 6</text:span>–<text:span text:style-name="T1">letnie, które mają obowiązek realizacji rocznego przygotowania przedszkolnego w przedszkolu, oddziale przedszkolnym w szkole podstawowej lub w innej formie wychowania przedszkolnego.</text:span></text:p>
      <text:p text:style-name="P1">2. 2012dzieci 5letnie, które mają prawo do korzystania z wychowania przedszkolnego w przedszkolu, oddziale przedszkolnym w szkole podstawowej lub w innej formie wychowania przedszkolnego.</text:p>
      <text:p text:style-name="P1">3. 2013 dzieci 4letnie,które mają prawo do korzystania z wychowania przedszkolnego w przedszkolu, oddziale przedszkolnym w szkole podstawowej lub w innej formie wychowania przedszkolnego.</text:p>
      <text:p text:style-name="P1">4. 2014dzieci 3 letnie na pozostałe wolne miejsca</text:p>
      <text:p text:style-name="P1">5. 2015 dzieci 2,5 letnie na pozostałe wolne miejsca na wniosek rodzica. Dziecko musi mieć ukończone 2,5 roku Przy rekrutacjinie jest brana pod uwagę kolejność zgłoszeń!</text:p>
      <text:p text:style-name="P1">II. <text:span text:style-name="T2">Dzieci kontynuujące wychowanie przedszkolne w dotychczasowym przedszkolu</text:span></text:p>
      <text:p text:style-name="Standard"><text:span text:style-name="T1">Dzieci kontynuujące wychowanie przedszkolne w dotychczasowym przedszkolu nie biorą udziału w rekrutacji </text:span>–<text:span text:style-name="T1">rodzice składają jedynie w okresie od 20 lutego do 28 lutego 2017r.Deklarację o kontynuowaniu wychowania przedszkolnego.Rodzice muszą również pamiętać o podpisaniu w umowy w sprawie korzystania z usług przedszkola na kolejny rok szkolny. Termin podpisywania umów ustala </text:span></text:p>
      <text:p text:style-name="P1">dyrektor przedszkola.</text:p>
      <text:p text:style-name="P1">III.<text:span text:style-name="T2">Dzieci zmieniające przedszkole.</text:span></text:p>
      <text:p text:style-name="P1">Rodzice, którzy zamierzają zapisać dziecko do innego przedszkola/oddziału przedszkolnego w szkole </text:p>
      <text:p text:style-name="P1">podstawowej, niż to, do którego dziecko obecnie uczęszcza, muszą pamiętać, że w takim przypadku rekrutacja odbywa się na takich samych zasadach, jak w przypadku dziecka zapisywanego po raz pierwszy. </text:p>
      <text:p text:style-name="P1">Rodzic musi jednak pamiętać, że w przypadku nieprzyjęcia dziecka do przedszkola/szkoły, miejsce w dotychczasowym przedszkolu/szkole nie jest dla niego zarezerwowane. Rodzic ma prawo wskazać dowolną </text:p>
      <text:p text:style-name="P1">liczbę samorządowych przedszkoli/oddziałów przedszkolnych w <text:soft-page-break/>szkołach podstawowych, w preferowanej przez siebie kolejności w rekrutacji elektronicznej.</text:p>
      <text:p text:style-name="P2">Dane podawane we Wniosku o przyjęcie dotyczą dwóch obszarów:</text:p>
      <text:p text:style-name="P1">-dane dotyczące dziecka:</text:p>
      <text:p text:style-name="P1">·dane osobowe dziecka: pesel (w przypadku braku </text:p>
      <text:p text:style-name="Standard">–<text:span text:style-name="T1">seria i numer paszportu lub innego dokumentu </text:span></text:p>
      <text:p text:style-name="Standard"><text:span text:style-name="T1">potwierdzającego tożsamość), imię, nazwisko, data urodzenia, adres zamieszkania służą identyfikacji dziecka,</text:span></text:p>
      <text:p text:style-name="P1">·dodatkowe informacje o dziecku (orzeczenie o potrzebie kształcenia specjalnego, odroczenie od spełniania obowiązku szkolnego, spełnianie przez dziecko przygotowania przedszkolnego, prawo do wychowania przedszkolnego) </text:p>
      <text:p text:style-name="Standard">–<text:span text:style-name="T1">zaznaczenie tych danych oznacza szczególne warunki rekrutacji,</text:span></text:p>
      <text:p text:style-name="P1">-dane dotyczące rodziców:</text:p>
      <text:p text:style-name="P1">·dane osobowe rodziców: imiona, nazwiska, adresy zamieszkania </text:p>
      <text:p text:style-name="Standard">–<text:span text:style-name="T1">dane identyfikują rodziców, służą weryfikacji zaznaczonych kryteriów naboru,</text:span></text:p>
      <text:p text:style-name="P1">·dane kontaktowe (numery telefonów i adresy email) </text:p>
      <text:p text:style-name="P1">-w procesie rekrutacji umożliwiają szybszy </text:p>
      <text:p text:style-name="P1">przepływ informacji, np. o konieczności uzupełnienia dokumentów rekrutacyjnych, o wynikach rekrutacji; w przypadku dzieci przyjętych do przedszkola służą zapewnieniu szybkiego kontaktu pracowników </text:p>
      <text:p text:style-name="P1">przedszkola z rodzicami w przypadku nagłego zdarzenia, np. choroby dziecka oraz informowania o zebraniach z rodzicami, uroczystościach przedszkolnych; pola te są polami wymaganymi o ile wnioskodawcy je poosiadają.</text:p>
      <text:p text:style-name="P2">Uwaga:</text:p>
      <text:p text:style-name="P1">Dane osobowe kandydatów zgromadzone w celach postępowania rekrutacyjnego oraz dokumentacja postępowania rekrutacyjnego są przechowywane nie dłużej niż do końca okresu, w którym dziecko korzysta z wychowania przedszkolnego w danym przedszkolu.</text:p>
      <text:p text:style-name="P1">Dane osobowe kandydatów nieprzyjętych zgromadzone w celach postępowania rekrutacyjnego są przechowywane w przedszkolu, które przeprowadzało postępowanie rekrutacyjne, przez okres roku, chyba </text:p>
      <text:p text:style-name="P1">że na rozstrzygnięcie dyrektora przedszkola została wniesiona skarga do sądu administracyjnego i postępowanie nie zostało zakończone prawomocnym wyrokiem.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Kryteria rekrutacyjne:</text:p>
      <text:p text:style-name="P1"/>
      <text:p text:style-name="P1">KRYTERIA BRANE POD UWAGĘ W PIERWSZEJ KOLEJNOŚCI W POSTĘPOWANIU REKRUTACYJNYM:</text:p>
      <text:list xml:id="list3651976718403567293" text:style-name="L1">
        <text:list-item>
          <text:p text:style-name="P3">(proszę o zakreślenie odpowiednio TAK lub NIE)</text:p>
        </text:list-item>
      </text:list>
      <text:p text:style-name="P1"/>
      <text:p text:style-name="P1">1.Dziecko realizujące roczne przygotowanie przedszkolne </text:p>
      <text:p text:style-name="P1">TAK </text:p>
      <text:p text:style-name="P1">NIE</text:p>
      <text:p text:style-name="P1">2.Dziecko z rodziny wielodzietnej (3+)</text:p>
      <text:p text:style-name="P1">TAK</text:p>
      <text:p text:style-name="P1">NIE</text:p>
      <text:p text:style-name="P1">3.Dziecko zamieszkałe na obszarze Gminy Kraków </text:p>
      <text:p text:style-name="P1">TAK </text:p>
      <text:p text:style-name="P1">NIE</text:p>
      <text:p text:style-name="P1">4. Rodzeństwo dzieci już uczęszczających </text:p>
      <text:p text:style-name="P1">TAK </text:p>
      <text:p text:style-name="P1">NIE</text:p>
      <text:p text:style-name="P1">5. Dziecko objęte wczesnym wspomaganiem</text:p>
      <text:p text:style-name="P1">TAK </text:p>
      <text:p text:style-name="P1">NIE</text:p>
      <text:p text:style-name="P1">6. Niepełnosprawność kandydata</text:p>
      <text:p text:style-name="P1">TAK </text:p>
      <text:p text:style-name="P1">NIE</text:p>
      <text:p text:style-name="P1">7.Dziecko obojga rodziców pracujących zawodowo</text:p>
      <text:p text:style-name="P1">TAK NIE</text:p>
      <text:p text:style-name="P1">8.Dziecko matki lub ojca samotnie wychowującego </text:p>
      <text:p text:style-name="P1">TAK</text:p>
      <text:p text:style-name="P1">NIE</text:p>
      <text:p text:style-name="P1">9.Dziecko niepełnosprawnych rodzica/ów</text:p>
      <text:p text:style-name="P1">TAK</text:p>
      <text:p text:style-name="P1">NIE</text:p>
      <text:section text:style-name="Sect1" text:name="Sekcja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13T10:24:10.40</meta:creation-date>
    <meta:document-statistic meta:table-count="0" meta:image-count="0" meta:object-count="0" meta:page-count="3" meta:paragraph-count="67" meta:word-count="597" meta:character-count="4722"/>
    <dc:date>2017-02-13T10:39:15.13</dc:date>
    <meta:editing-duration>PT15M5S</meta:editing-duration>
    <meta:editing-cycles>1</meta:editing-cycles>
    <meta:generator>OpenOffice/4.1.1$Win32 OpenOffice.org_project/411m6$Build-9775</meta:generator>
  </office:meta>
</office:document-meta>
</file>