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STAWA z dnia 14 grudnia 2016 r.</text:p>
      <text:p text:style-name="P2">Prawo oświatowe</text:p>
      <text:p text:style-name="P1">Art. 131. </text:p>
      <text:p text:style-name="P1">1. Do publicznego przedszkola, oddziału przedszkolnego w publicznej szkole podstawowej lub publicznejinnej formy wychowania przedszkolnego przyjmuje się kandydatów zamieszkałych na obszarze </text:p>
      <text:p text:style-name="P1">danej gminy.</text:p>
      <text:p text:style-name="P1">2. W przypadku większej liczby kandydatów spełniających warunek, o którym mowa w ust. 1, niż liczba wolnych miejsc w publicznym przedszkolu, oddziale przedszkolnym w publicznej szkole podstawowej lub publicznej innej formie wychowania przedszkolnego, na pierwszym etapie postępowania rekrutacyjnego są brane pod uwagę łącznie następujące</text:p>
      <text:p text:style-name="P1">kryteria:</text:p>
      <text:p text:style-name="P1">1) wielodzietność rodziny kandydata;</text:p>
      <text:p text:style-name="P1">2) niepełnosprawność kandydata;</text:p>
      <text:p text:style-name="P1">3) niepełnosprawność jednego z rodziców kandydata;</text:p>
      <text:p text:style-name="P1">4) niepełnosprawność obojga rodziców kandydata;</text:p>
      <text:p text:style-name="P1">5) niepełnosprawność rodzeństwa kandydata;</text:p>
      <text:p text:style-name="P1">6) samotne wychowywanie kandydata w rodzinie;</text:p>
      <text:p text:style-name="P1">7) objęcie kandydata pieczą zastępczą.</text:p>
      <text:p text:style-name="P1">3. Kryteria, o których mowa w ust. 2, mają jednakową wartość.</text:p>
      <text:section text:style-name="Sect1" text:name="Sekcja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0:40:28.55</meta:creation-date>
    <meta:document-statistic meta:table-count="0" meta:image-count="0" meta:object-count="0" meta:page-count="1" meta:paragraph-count="15" meta:word-count="123" meta:character-count="955"/>
    <dc:date>2017-02-13T10:42:27.74</dc:date>
    <meta:editing-duration>PT1M59S</meta:editing-duration>
    <meta:editing-cycles>1</meta:editing-cycles>
    <meta:generator>OpenOffice/4.1.1$Win32 OpenOffice.org_project/411m6$Build-9775</meta:generator>
  </office:meta>
</office:document-meta>
</file>