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423cm" fo:text-align="justify" style:justify-single-word="false"/>
    </style:style>
    <style:style style:name="P7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mowy rozkład dnia </text:p>
      <text:p text:style-name="P3">Przedszkola Publicznego Chatka Małolatka</text:p>
      <text:p text:style-name="P3">Realizacja Podstawy Programowej </text:p>
      <text:p text:style-name="P3">w godzinach 7:00-12:00</text:p>
      <text:p text:style-name="P3">dla oddziału przy ul. Chmieleniec 35/14,15</text:p>
      <text:p text:style-name="P5"/>
      <text:p text:style-name="P6"><text:span text:style-name="T1">7:00-8:00</text:span><text:span text:style-name="T2"> Grupy łączone. Schodzenie się dzieci do przedszkola. Zabawy dowolne służące realizacji pomysłów dzieci, indywidualne, inspirowane przez nauczyciela</text:span></text:p>
      <text:p text:style-name="P6"><text:span text:style-name="T1">8:00-8:30</text:span><text:span text:style-name="T2"> Zabawy integrujące grupę. Ćwiczenia rozwijające percepcję wzrokową, słuchową, grafomotorykę. Indywidualna pomoc wspomagająca rozwój dziecka, praca z dzieckiem zdolnym lub z trudnościami. Rozmowy kierowane na tematy zgodne z zainteresowaniami dzieci. Ćwiczenia poranne</text:span></text:p>
      <text:p text:style-name="P6"><text:span text:style-name="T1">8:30-8:45</text:span><text:span text:style-name="T2"> Czynności związane z higieną. Przygotowanie do śniadania</text:span></text:p>
      <text:p text:style-name="P6"><text:span text:style-name="T1">8:45-9:15</text:span><text:span text:style-name="T2"> Śniadanie.</text:span></text:p>
      <text:p text:style-name="P6"><text:span text:style-name="T1">9:15-11:45</text:span><text:span text:style-name="T2"> Zajęcia dydaktyczne realizujące program wychowania przedszkoln</text:span></text:p>
      <text:p text:style-name="P7">ego.Spacery, Gry i zabawy, Zajęcia wg harmonogranu tygodnia </text:p>
      <text:p text:style-name="P6"><text:span text:style-name="T1">11:45-12:00</text:span><text:span text:style-name="T2"> Czynności związane z higieną . Przygotowanie do obiadu</text:span></text:p>
      <text:p text:style-name="P6"><text:span text:style-name="T1">12:00-12:30</text:span><text:span text:style-name="T2"> Obiad.</text:span></text:p>
      <text:p text:style-name="P6"><text:span text:style-name="T1">12:30-13:00</text:span><text:span text:style-name="T2"> Ćwiczenia relaksacyjne.Czytanie bajek. Słuchanie muzyki. </text:span></text:p>
      <text:p text:style-name="P6"><text:span text:style-name="T1">13:00-14:15 </text:span><text:span text:style-name="T3">Zajęcia dodatkowe. </text:span><text:span text:style-name="T2">Zabawy dydaktyczne, ćwiczenia graficzne, utrwalanie poznanych wierszy i piosenek. Słuchanie opowiadań nauczyciela, czytanie fragmentów książek. Zabawy dowolne w sali lub na placu przedszkolnym.</text:span></text:p>
      <text:p text:style-name="P6"><text:span text:style-name="T1">14:15-14:30 </text:span><text:span text:style-name="T3">Czynności związane z higieną.</text:span><text:span text:style-name="T1"> </text:span><text:span text:style-name="T2">Przygotowanie do podwieczorku.</text:span></text:p>
      <text:p text:style-name="P6"><text:span text:style-name="T1">14:30-14:45</text:span><text:span text:style-name="T2"> Podwieczorek.</text:span></text:p>
      <text:p text:style-name="P6"><text:span text:style-name="T1">14:45-16:00</text:span><text:span text:style-name="T2"> Ćwiczenia indywidualne z dziećmi, dostosowane do ich możliwości i potrzeb. Zajęcia dodatkowe dla dzieci o szczególnych zainteresowaniach.</text:span></text:p>
      <text:p text:style-name="P6"><text:span text:style-name="T1">16:00-17:30</text:span><text:span text:style-name="T2"> Grupy łączone. Zabawy inspirowane przez nauczyciela, dowolne według zainteresowań dzieci. Rozchodzenie się dzieci do domów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09:20:17.24</meta:creation-date>
    <meta:document-statistic meta:table-count="0" meta:image-count="0" meta:object-count="0" meta:page-count="1" meta:paragraph-count="19" meta:word-count="181" meta:character-count="1567"/>
    <dc:date>2019-10-28T09:20:35.62</dc:date>
    <meta:editing-duration>PT18S</meta:editing-duration>
    <meta:editing-cycles>1</meta:editing-cycles>
    <meta:generator>OpenOffice/4.1.1$Win32 OpenOffice.org_project/411m6$Build-9775</meta:generator>
  </office:meta>
</office:document-meta>
</file>