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-0.208cm" table:align="left" style:writing-mode="lr-tb"/>
    </style:style>
    <style:style style:name="Tabela1.A" style:family="table-column">
      <style:table-column-properties style:column-width="2.836cm"/>
    </style:style>
    <style:style style:name="Tabela1.B" style:family="table-column">
      <style:table-column-properties style:column-width="2.833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26cm"/>
    </style:style>
    <style:style style:name="Tabela1.E" style:family="table-column">
      <style:table-column-properties style:column-width="2.845cm"/>
    </style:style>
    <style:style style:name="Tabela1.F" style:family="table-column">
      <style:table-column-properties style:column-width="2.859cm"/>
    </style:style>
    <style:style style:name="Tabela1.1" style:family="table-row">
      <style:table-row-properties style:min-row-height="1.35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677cm" style:keep-together="true" fo:keep-together="auto"/>
    </style:style>
    <style:style style:name="Tabela1.3" style:family="table-row">
      <style:table-row-properties style:min-row-height="1.7cm" style:keep-together="true" fo:keep-together="auto"/>
    </style:style>
    <style:style style:name="Tabela1.4" style:family="table-row">
      <style:table-row-properties style:min-row-height="2.699cm" style:keep-together="true" fo:keep-together="auto"/>
    </style:style>
    <style:style style:name="Tabela1.5" style:family="table-row">
      <style:table-row-properties style:min-row-height="1.353cm" style:keep-together="true" fo:keep-together="auto"/>
    </style:style>
    <style:style style:name="Tabela1.6" style:family="table-row">
      <style:table-row-properties style:min-row-height="1.339cm" style:keep-together="true" fo:keep-together="auto"/>
    </style:style>
    <style:style style:name="Tabela1.F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8" style:family="table-row">
      <style:table-row-properties style:min-row-height="1.362cm" style:keep-together="true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9" style:family="table-row">
      <style:table-row-properties style:min-row-height="1.692cm" style:keep-together="true" fo:keep-together="auto"/>
    </style:style>
    <style:style style:name="Tabela1.10" style:family="table-row">
      <style:table-row-properties style:min-row-height="2.023cm" style:keep-together="true" fo:keep-together="auto"/>
    </style:style>
    <style:style style:name="Tabela2" style:family="table">
      <style:table-properties style:width="17.11cm" fo:margin-left="-0.208cm" table:align="left" style:writing-mode="lr-tb"/>
    </style:style>
    <style:style style:name="Tabela2.A" style:family="table-column">
      <style:table-column-properties style:column-width="2.836cm"/>
    </style:style>
    <style:style style:name="Tabela2.B" style:family="table-column">
      <style:table-column-properties style:column-width="2.833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2.826cm"/>
    </style:style>
    <style:style style:name="Tabela2.E" style:family="table-column">
      <style:table-column-properties style:column-width="2.845cm"/>
    </style:style>
    <style:style style:name="Tabela2.F" style:family="table-column">
      <style:table-column-properties style:column-width="2.859cm"/>
    </style:style>
    <style:style style:name="Tabela2.1" style:family="table-row">
      <style:table-row-properties style:min-row-height="1.35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677cm" style:keep-together="true" fo:keep-together="auto"/>
    </style:style>
    <style:style style:name="Tabela2.3" style:family="table-row">
      <style:table-row-properties style:min-row-height="1.7cm" style:keep-together="true" fo:keep-together="auto"/>
    </style:style>
    <style:style style:name="Tabela2.4" style:family="table-row">
      <style:table-row-properties style:min-row-height="2.699cm" style:keep-together="true" fo:keep-together="auto"/>
    </style:style>
    <style:style style:name="Tabela2.5" style:family="table-row">
      <style:table-row-properties style:min-row-height="1.353cm" style:keep-together="true" fo:keep-together="auto"/>
    </style:style>
    <style:style style:name="Tabela2.6" style:family="table-row">
      <style:table-row-properties style:min-row-height="1.339cm" style:keep-together="true" fo:keep-together="auto"/>
    </style:style>
    <style:style style:name="Tabela2.F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8" style:family="table-row">
      <style:table-row-properties style:min-row-height="1.362cm" style:keep-together="true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9" style:family="table-row">
      <style:table-row-properties style:min-row-height="1.692cm" style:keep-together="true" fo:keep-together="auto"/>
    </style:style>
    <style:style style:name="Tabela2.10" style:family="table-row">
      <style:table-row-properties style:min-row-height="2.023cm" style:keep-together="true" fo:keep-together="auto"/>
    </style:style>
    <style:style style:name="Tabela3" style:family="table">
      <style:table-properties style:width="17.11cm" fo:margin-left="-0.208cm" table:align="left" style:writing-mode="lr-tb"/>
    </style:style>
    <style:style style:name="Tabela3.A" style:family="table-column">
      <style:table-column-properties style:column-width="2.836cm"/>
    </style:style>
    <style:style style:name="Tabela3.B" style:family="table-column">
      <style:table-column-properties style:column-width="2.83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2.826cm"/>
    </style:style>
    <style:style style:name="Tabela3.E" style:family="table-column">
      <style:table-column-properties style:column-width="2.845cm"/>
    </style:style>
    <style:style style:name="Tabela3.F" style:family="table-column">
      <style:table-column-properties style:column-width="2.859cm"/>
    </style:style>
    <style:style style:name="Tabela3.1" style:family="table-row">
      <style:table-row-properties style:min-row-height="1.35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677cm" style:keep-together="true" fo:keep-together="auto"/>
    </style:style>
    <style:style style:name="Tabela3.3" style:family="table-row">
      <style:table-row-properties style:min-row-height="1.7cm" style:keep-together="true" fo:keep-together="auto"/>
    </style:style>
    <style:style style:name="Tabela3.4" style:family="table-row">
      <style:table-row-properties style:min-row-height="2.699cm" style:keep-together="true" fo:keep-together="auto"/>
    </style:style>
    <style:style style:name="Tabela3.5" style:family="table-row">
      <style:table-row-properties style:min-row-height="1.353cm" style:keep-together="true" fo:keep-together="auto"/>
    </style:style>
    <style:style style:name="Tabela3.6" style:family="table-row">
      <style:table-row-properties style:min-row-height="1.339cm" style:keep-together="true" fo:keep-together="auto"/>
    </style:style>
    <style:style style:name="Tabela3.F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1.362cm" style:keep-together="true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9" style:family="table-row">
      <style:table-row-properties style:min-row-height="1.692cm" style:keep-together="true" fo:keep-together="auto"/>
    </style:style>
    <style:style style:name="Tabela3.10" style:family="table-row">
      <style:table-row-properties style:min-row-height="2.023cm" style:keep-together="true" fo:keep-together="auto"/>
    </style:style>
    <style:style style:name="Tabela4" style:family="table">
      <style:table-properties style:width="17.11cm" fo:margin-left="-0.208cm" table:align="left" style:writing-mode="lr-tb"/>
    </style:style>
    <style:style style:name="Tabela4.A" style:family="table-column">
      <style:table-column-properties style:column-width="2.836cm"/>
    </style:style>
    <style:style style:name="Tabela4.B" style:family="table-column">
      <style:table-column-properties style:column-width="2.833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826cm"/>
    </style:style>
    <style:style style:name="Tabela4.E" style:family="table-column">
      <style:table-column-properties style:column-width="2.845cm"/>
    </style:style>
    <style:style style:name="Tabela4.F" style:family="table-column">
      <style:table-column-properties style:column-width="2.859cm"/>
    </style:style>
    <style:style style:name="Tabela4.1" style:family="table-row">
      <style:table-row-properties style:min-row-height="1.35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677cm" style:keep-together="true" fo:keep-together="auto"/>
    </style:style>
    <style:style style:name="Tabela4.3" style:family="table-row">
      <style:table-row-properties style:min-row-height="1.7cm" style:keep-together="true" fo:keep-together="auto"/>
    </style:style>
    <style:style style:name="Tabela4.4" style:family="table-row">
      <style:table-row-properties style:min-row-height="2.699cm" style:keep-together="true" fo:keep-together="auto"/>
    </style:style>
    <style:style style:name="Tabela4.5" style:family="table-row">
      <style:table-row-properties style:min-row-height="1.353cm" style:keep-together="true" fo:keep-together="auto"/>
    </style:style>
    <style:style style:name="Tabela4.6" style:family="table-row">
      <style:table-row-properties style:min-row-height="1.339cm" style:keep-together="true" fo:keep-together="auto"/>
    </style:style>
    <style:style style:name="Tabela4.F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8" style:family="table-row">
      <style:table-row-properties style:min-row-height="1.362cm" style:keep-together="true" fo:keep-together="auto"/>
    </style:style>
    <style:style style:name="Tabela4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9" style:family="table-row">
      <style:table-row-properties style:min-row-height="1.692cm" style:keep-together="true" fo:keep-together="auto"/>
    </style:style>
    <style:style style:name="Tabela4.10" style:family="table-row">
      <style:table-row-properties style:min-row-height="2.023cm" style:keep-together="true" fo:keep-together="auto"/>
    </style:style>
    <style:style style:name="Tabela5" style:family="table">
      <style:table-properties style:width="17.11cm" fo:margin-left="-0.208cm" table:align="left" style:writing-mode="lr-tb"/>
    </style:style>
    <style:style style:name="Tabela5.A" style:family="table-column">
      <style:table-column-properties style:column-width="2.836cm"/>
    </style:style>
    <style:style style:name="Tabela5.B" style:family="table-column">
      <style:table-column-properties style:column-width="2.833cm"/>
    </style:style>
    <style:style style:name="Tabela5.C" style:family="table-column">
      <style:table-column-properties style:column-width="2.91cm"/>
    </style:style>
    <style:style style:name="Tabela5.D" style:family="table-column">
      <style:table-column-properties style:column-width="2.826cm"/>
    </style:style>
    <style:style style:name="Tabela5.E" style:family="table-column">
      <style:table-column-properties style:column-width="2.845cm"/>
    </style:style>
    <style:style style:name="Tabela5.F" style:family="table-column">
      <style:table-column-properties style:column-width="2.859cm"/>
    </style:style>
    <style:style style:name="Tabela5.1" style:family="table-row">
      <style:table-row-properties style:min-row-height="1.351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677cm" style:keep-together="true" fo:keep-together="auto"/>
    </style:style>
    <style:style style:name="Tabela5.3" style:family="table-row">
      <style:table-row-properties style:min-row-height="1.7cm" style:keep-together="true" fo:keep-together="auto"/>
    </style:style>
    <style:style style:name="Tabela5.4" style:family="table-row">
      <style:table-row-properties style:min-row-height="2.699cm" style:keep-together="true" fo:keep-together="auto"/>
    </style:style>
    <style:style style:name="Tabela5.5" style:family="table-row">
      <style:table-row-properties style:min-row-height="1.353cm" style:keep-together="true" fo:keep-together="auto"/>
    </style:style>
    <style:style style:name="Tabela5.6" style:family="table-row">
      <style:table-row-properties style:min-row-height="1.339cm" style:keep-together="true" fo:keep-together="auto"/>
    </style:style>
    <style:style style:name="Tabela5.F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8" style:family="table-row">
      <style:table-row-properties style:min-row-height="1.362cm" style:keep-together="true" fo:keep-together="auto"/>
    </style:style>
    <style:style style:name="Tabela5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9" style:family="table-row">
      <style:table-row-properties style:min-row-height="1.692cm" style:keep-together="true" fo:keep-together="auto"/>
    </style:style>
    <style:style style:name="Tabela5.10" style:family="table-row">
      <style:table-row-properties style:min-row-height="2.023cm" style:keep-together="true" fo:keep-together="auto"/>
    </style:style>
    <style:style style:name="Tabela6" style:family="table">
      <style:table-properties style:width="17.11cm" fo:margin-left="-0.208cm" table:align="left" style:writing-mode="lr-tb"/>
    </style:style>
    <style:style style:name="Tabela6.A" style:family="table-column">
      <style:table-column-properties style:column-width="2.836cm"/>
    </style:style>
    <style:style style:name="Tabela6.B" style:family="table-column">
      <style:table-column-properties style:column-width="2.833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826cm"/>
    </style:style>
    <style:style style:name="Tabela6.E" style:family="table-column">
      <style:table-column-properties style:column-width="2.845cm"/>
    </style:style>
    <style:style style:name="Tabela6.F" style:family="table-column">
      <style:table-column-properties style:column-width="2.859cm"/>
    </style:style>
    <style:style style:name="Tabela6.1" style:family="table-row">
      <style:table-row-properties style:min-row-height="1.351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677cm" style:keep-together="true" fo:keep-together="auto"/>
    </style:style>
    <style:style style:name="Tabela6.3" style:family="table-row">
      <style:table-row-properties style:min-row-height="1.7cm" style:keep-together="true" fo:keep-together="auto"/>
    </style:style>
    <style:style style:name="Tabela6.4" style:family="table-row">
      <style:table-row-properties style:min-row-height="2.699cm" style:keep-together="true" fo:keep-together="auto"/>
    </style:style>
    <style:style style:name="Tabela6.5" style:family="table-row">
      <style:table-row-properties style:min-row-height="1.353cm" style:keep-together="true" fo:keep-together="auto"/>
    </style:style>
    <style:style style:name="Tabela6.6" style:family="table-row">
      <style:table-row-properties style:min-row-height="1.339cm" style:keep-together="true" fo:keep-together="auto"/>
    </style:style>
    <style:style style:name="Tabela6.F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8" style:family="table-row">
      <style:table-row-properties style:min-row-height="1.362cm" style:keep-together="true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9" style:family="table-row">
      <style:table-row-properties style:min-row-height="1.692cm" style:keep-together="true" fo:keep-together="auto"/>
    </style:style>
    <style:style style:name="Tabela6.10" style:family="table-row">
      <style:table-row-properties style:min-row-height="2.0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423cm" fo:text-align="justify" style:justify-single-word="false"/>
    </style:style>
    <style:style style:name="P12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MOWY ROZKŁAD ZAJĘĆ W PRZEDSZKOLU PUBLICZNYM </text:p>
      <text:p text:style-name="P2">CHATKA MAŁOLATKA „GRUPA Sówki”</text:p>
      <text:p text:style-name="P1">Podstawa programowa realizowana jest od godziny 7:00 do godziny 12: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Rodzaj zajęć</text:p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F1" office:value-type="string">
            <text:p text:style-name="P5">Piątek</text:p>
          </table:table-cell>
        </table:table-row>
        <table:table-row table:style-name="Tabela1.2">
          <table:table-cell table:style-name="Tabela1.A1" table:number-rows-spanned="5" office:value-type="string">
            <text:p text:style-name="P5">Zajęcia realizowane w ramach podstawy programowej</text:p>
          </table:table-cell>
          <table:table-cell table:style-name="Tabela1.F1" table:number-columns-spanned="5" office:value-type="string">
            <text:p text:style-name="P5">7:00-9:00 <text:s text:c="3"/>Zajęcia w grupach łączonych. Zabawy swobodne podczas <text:s text:c="2"/>schodzenia się dzieci, praca indywidualna z dzieckiem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F1" table:number-columns-spanned="5" office:value-type="string">
            <text:p text:style-name="P4"><text:s text:c="10"/>9:00 <text:s text:c="11"/>Zajęcia <text:s/>opiekuńczo-dydaktyczno-wychowawcze w tym język angielski, zajęcia usprawniające narządy mowy, zajęcia muzyczno ruchowe, gimnastyka ogólnorozwojowa.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5">
          <table:covered-table-cell/>
          <table:table-cell table:style-name="Tabela1.F1" table:number-columns-spanned="5" office:value-type="string">
            <text:p text:style-name="P5">Zabawy ruchowe na świeżym powietrzu, spacery/zabawy ruchowe w sali.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F1" table:number-columns-spanned="5" office:value-type="string">
            <text:p text:style-name="P5">Zajęcia plastyczne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Zajęcia realizowane po obowiązkowej podstawie programowej</text:p>
          </table:table-cell>
          <table:table-cell table:style-name="Tabela1.A1" office:value-type="string">
            <text:p text:style-name="P5">12:30-12:45</text:p>
            <text:p text:style-name="P6">Zajęcia umuzykalniając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3:00-13:20</text:p>
            <text:p text:style-name="P6">Gimnastyka korekcyjna</text:p>
          </table:table-cell>
          <table:table-cell table:style-name="Tabela1.A1" office:value-type="string">
            <text:p text:style-name="P6"/>
          </table:table-cell>
          <table:table-cell table:style-name="Tabela1.F7" office:value-type="string">
            <text:p text:style-name="P6"/>
            <text:p text:style-name="P6"/>
            <text:p text:style-name="P6">13.15:13.45</text:p>
            <text:p text:style-name="P6">Nauka tańca nowoczesnego </text:p>
          </table:table-cell>
        </table:table-row>
        <table:table-row table:style-name="Tabela1.8">
          <table:table-cell table:style-name="Tabela1.A8" table:number-rows-spanned="2" office:value-type="string">
            <text:p text:style-name="P6"/>
          </table:table-cell>
          <table:table-cell table:style-name="Tabela1.F1" table:number-columns-spanned="5" office:value-type="string">
            <text:p text:style-name="P5">Zabawy tematyczne w kącikach zainteresowań.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F1" table:number-columns-spanned="5" office:value-type="string">
            <text:p text:style-name="P5">15:30-17:30 Grupy łączone – zabawy swobodne według zainteresowań dzieci <text:line-break/>w czasie rozchodzenia się.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5">Zajęcia cykliczne</text:p>
          </table:table-cell>
          <table:table-cell table:style-name="Tabela1.F1" table:number-columns-spanned="5" office:value-type="string">
            <text:p text:style-name="P5">Teatr żywego aktora, teatrzyki kukiełkowe, laboratorium Małego Chemika, Żywa lekcja przyrody, warsztaty, spotkania, wycieczki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AMOWY ROZKŁAD ZAJĘĆ W PRZEDSZKOLU PUBLICZNYM </text:p>
      <text:p text:style-name="P2">CHATKA MAŁOLATKA „GRUPA Krasnale”</text:p>
      <text:p text:style-name="P1">Podstawa programowa realizowana jest od godziny 7:00 do godziny 12: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Rodzaj zajęć</text:p>
          </table:table-cell>
          <table:table-cell table:style-name="Tabela2.A1" office:value-type="string">
            <text:p text:style-name="P5">Poniedziałek</text:p>
          </table:table-cell>
          <table:table-cell table:style-name="Tabela2.A1" office:value-type="string">
            <text:p text:style-name="P5">Wtorek</text:p>
          </table:table-cell>
          <table:table-cell table:style-name="Tabela2.A1" office:value-type="string">
            <text:p text:style-name="P5">Środa</text:p>
          </table:table-cell>
          <table:table-cell table:style-name="Tabela2.A1" office:value-type="string">
            <text:p text:style-name="P5">Czwartek</text:p>
          </table:table-cell>
          <table:table-cell table:style-name="Tabela2.F1" office:value-type="string">
            <text:p text:style-name="P5">Piątek</text:p>
          </table:table-cell>
        </table:table-row>
        <table:table-row table:style-name="Tabela2.2">
          <table:table-cell table:style-name="Tabela2.A1" table:number-rows-spanned="5" office:value-type="string">
            <text:p text:style-name="P5">Zajęcia realizowane w ramach podstawy programowej</text:p>
          </table:table-cell>
          <table:table-cell table:style-name="Tabela2.F1" table:number-columns-spanned="5" office:value-type="string">
            <text:p text:style-name="P5">7:00-9:00 <text:s text:c="3"/>Zajęcia w grupach łączonych. Zabawy swobodne podczas <text:s text:c="2"/>schodzenia się dzieci,praca indywidualna z dzieckiem 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F1" table:number-columns-spanned="5" office:value-type="string">
            <text:p text:style-name="P4"><text:s text:c="10"/>9:00 <text:s text:c="11"/>Zajęcia <text:s/>opiekuńczo-dydaktyczno-wychowawcze w tym język angielski, zajęcia usprawniające narządy mowy, zajęcia muzyczno ruchowe, gimnastyka ogólnorozwojowa.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5">
          <table:covered-table-cell/>
          <table:table-cell table:style-name="Tabela2.F1" table:number-columns-spanned="5" office:value-type="string">
            <text:p text:style-name="P5">Zabawy ruchowe na świeżym powietrzu, spacery/zabawy ruchowe w sali.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F1" table:number-columns-spanned="5" office:value-type="string">
            <text:p text:style-name="P5">Zajęcia plastyczne, praca z kartami pracy.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5">Zajęcia realizowane po podstawie programowej</text:p>
          </table:table-cell>
          <table:table-cell table:style-name="Tabela2.A1" office:value-type="string">
            <text:p text:style-name="P5">12:45-13:15</text:p>
            <text:p text:style-name="P6">Zajęcia umuzykalniające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3:20-13:50</text:p>
            <text:p text:style-name="P6">Gimnastyka korekcyjna</text:p>
          </table:table-cell>
          <table:table-cell table:style-name="Tabela2.A1" office:value-type="string">
            <text:p text:style-name="P6"/>
          </table:table-cell>
          <table:table-cell table:style-name="Tabela2.F7" office:value-type="string">
            <text:p text:style-name="P6"/>
            <text:p text:style-name="P6"/>
            <text:p text:style-name="P6">12:45:13:15</text:p>
            <text:p text:style-name="P6">Nauka tańca nowoczesnego </text:p>
          </table:table-cell>
        </table:table-row>
        <table:table-row table:style-name="Tabela2.8">
          <table:table-cell table:style-name="Tabela2.A8" table:number-rows-spanned="2" office:value-type="string">
            <text:p text:style-name="P6"/>
          </table:table-cell>
          <table:table-cell table:style-name="Tabela2.F1" table:number-columns-spanned="5" office:value-type="string">
            <text:p text:style-name="P5">Zabawy tematyczne w kącikach zainteresowań.</text:p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covered-table-cell/>
          <table:table-cell table:style-name="Tabela2.F1" table:number-columns-spanned="5" office:value-type="string">
            <text:p text:style-name="P5">15:30-17:30 Grupy łączone – zabawy swobodne według zainteresowań dzieci <text:line-break/>w czasie rozchodzenia się.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P5">Zajęcia cykliczne</text:p>
          </table:table-cell>
          <table:table-cell table:style-name="Tabela2.F1" table:number-columns-spanned="5" office:value-type="string">
            <text:p text:style-name="P5">Teatr żywego aktora, teatrzyki kukiełkowe, laboratorium Małego Chemika, Żywa lekcja przyrody, warsztaty, spotkania, wycieczki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AMOWY ROZKŁAD ZAJĘĆ W PRZEDSZKOLU PUBLICZNYM </text:p>
      <text:p text:style-name="P2">CHATKA MAŁOLATKA „GRUPA Kotki</text:p>
      <text:p text:style-name="P2">”</text:p>
      <text:p text:style-name="P1">Podstawa programowa realizowana jest od godziny 7:00 do godziny 12: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Rodzaj zajęć</text:p>
          </table:table-cell>
          <table:table-cell table:style-name="Tabela3.A1" office:value-type="string">
            <text:p text:style-name="P5">Poniedziałek</text:p>
          </table:table-cell>
          <table:table-cell table:style-name="Tabela3.A1" office:value-type="string">
            <text:p text:style-name="P5">Wtorek</text:p>
          </table:table-cell>
          <table:table-cell table:style-name="Tabela3.A1" office:value-type="string">
            <text:p text:style-name="P5">Środa</text:p>
          </table:table-cell>
          <table:table-cell table:style-name="Tabela3.A1" office:value-type="string">
            <text:p text:style-name="P5">Czwartek</text:p>
          </table:table-cell>
          <table:table-cell table:style-name="Tabela3.F1" office:value-type="string">
            <text:p text:style-name="P5">Piątek</text:p>
          </table:table-cell>
        </table:table-row>
        <table:table-row table:style-name="Tabela3.2">
          <table:table-cell table:style-name="Tabela3.A1" table:number-rows-spanned="5" office:value-type="string">
            <text:p text:style-name="P5">Zajęcia realizowane w ramach podstawy programowej</text:p>
          </table:table-cell>
          <table:table-cell table:style-name="Tabela3.F1" table:number-columns-spanned="5" office:value-type="string">
            <text:p text:style-name="P5">7:00-9:00 <text:s text:c="3"/>Zajęcia w grupach łączonych. Zabawy swobodne podczas <text:s text:c="2"/>schodzenia się dzieci, praca indywidualna z dzieckiem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F1" table:number-columns-spanned="5" office:value-type="string">
            <text:p text:style-name="P4"><text:s text:c="10"/>9:00 <text:s text:c="11"/>Zajęcia <text:s/>opiekuńczo-dydaktyczno-wychowawcze w tym język angielski, zajęcia usprawniające narządy mowy, zajęcia muzyczno ruchowe, gimnastyka ogólnorozwojowa.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F1" office:value-type="string">
            <text:p text:style-name="P5"/>
          </table:table-cell>
        </table:table-row>
        <table:table-row table:style-name="Tabela3.5">
          <table:covered-table-cell/>
          <table:table-cell table:style-name="Tabela3.F1" table:number-columns-spanned="5" office:value-type="string">
            <text:p text:style-name="P5">Zabawy ruchowe na świeżym powietrzu, spacery/zabawy ruchowe w sali.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covered-table-cell/>
          <table:table-cell table:style-name="Tabela3.F1" table:number-columns-spanned="5" office:value-type="string">
            <text:p text:style-name="P5">Zajęcia plastyczne, praca z kartami pracy.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5">Zajęcia realizowane po podstawie programowej</text:p>
          </table:table-cell>
          <table:table-cell table:style-name="Tabela3.A1" office:value-type="string">
            <text:p text:style-name="P6">Zajęcia umuzykalniające</text:p>
            <text:p text:style-name="P6">12:30:12:50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>Gimnastyka korekcyjna</text:p>
            <text:p text:style-name="P5">13:30-13:50</text:p>
          </table:table-cell>
          <table:table-cell table:style-name="Tabela3.A1" office:value-type="string">
            <text:p text:style-name="P6"/>
          </table:table-cell>
          <table:table-cell table:style-name="Tabela3.F7" office:value-type="string">
            <text:p text:style-name="P6"/>
            <text:p text:style-name="P6"/>
            <text:p text:style-name="P6">14.25:14.55</text:p>
            <text:p text:style-name="P6">Nauka tańca nowoczesnego </text:p>
          </table:table-cell>
        </table:table-row>
        <table:table-row table:style-name="Tabela3.8">
          <table:table-cell table:style-name="Tabela3.A8" table:number-rows-spanned="2" office:value-type="string">
            <text:p text:style-name="P6"/>
          </table:table-cell>
          <table:table-cell table:style-name="Tabela3.F1" table:number-columns-spanned="5" office:value-type="string">
            <text:p text:style-name="P5">Zabawy tematyczne w kącikach zainteresowań.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covered-table-cell/>
          <table:table-cell table:style-name="Tabela3.F1" table:number-columns-spanned="5" office:value-type="string">
            <text:p text:style-name="P5">15:30-17:30 Grupy łączone – zabawy swobodne według zainteresowań dzieci <text:line-break/>w czasie rozchodzenia się.</text:p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" office:value-type="string">
            <text:p text:style-name="P5">Zajęcia cykliczne</text:p>
          </table:table-cell>
          <table:table-cell table:style-name="Tabela3.F1" table:number-columns-spanned="5" office:value-type="string">
            <text:p text:style-name="P5">Teatr żywego aktora, teatrzyki kukiełkowe, laboratorium Małego Chemika, Żywa lekcja przyrody, warsztaty, spotkania, wycieczki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AMOWY ROZKŁAD ZAJĘĆ W PRZEDSZKOLU PUBLICZNYM </text:p>
      <text:p text:style-name="P2">CHATKA MAŁOLATKA „GRUPA Misie”</text:p>
      <text:p text:style-name="P2"/>
      <text:p text:style-name="P1">Podstawa programowa realizowana jest od godziny 7:00 do godziny 12:0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Rodzaj zajęć</text:p>
          </table:table-cell>
          <table:table-cell table:style-name="Tabela4.A1" office:value-type="string">
            <text:p text:style-name="P5">Poniedziałek</text:p>
          </table:table-cell>
          <table:table-cell table:style-name="Tabela4.A1" office:value-type="string">
            <text:p text:style-name="P5">Wtorek</text:p>
          </table:table-cell>
          <table:table-cell table:style-name="Tabela4.A1" office:value-type="string">
            <text:p text:style-name="P5">Środa</text:p>
          </table:table-cell>
          <table:table-cell table:style-name="Tabela4.A1" office:value-type="string">
            <text:p text:style-name="P5">Czwartek</text:p>
          </table:table-cell>
          <table:table-cell table:style-name="Tabela4.F1" office:value-type="string">
            <text:p text:style-name="P5">Piątek</text:p>
          </table:table-cell>
        </table:table-row>
        <table:table-row table:style-name="Tabela4.2">
          <table:table-cell table:style-name="Tabela4.A1" table:number-rows-spanned="5" office:value-type="string">
            <text:p text:style-name="P5">Zajęcia realizowane w ramach podstawy programowej</text:p>
          </table:table-cell>
          <table:table-cell table:style-name="Tabela4.F1" table:number-columns-spanned="5" office:value-type="string">
            <text:p text:style-name="P5">7:00-9:00 <text:s text:c="3"/>Zajęcia w grupach łączonych. Zabawy swobodne podczas <text:s text:c="2"/>schodzenia się dzieci, praca indywidualna z dzieckiem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F1" table:number-columns-spanned="5" office:value-type="string">
            <text:p text:style-name="P4"><text:s text:c="10"/>9:00 <text:s text:c="11"/>Zajęcia <text:s/>opiekuńczo-dydaktyczno-wychowawcze w tym język angielski, zajęcia usprawniające narządy mowy, zajęcia muzyczno ruchowe, gimnastyka ogólnorozwojowa.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F1" office:value-type="string">
            <text:p text:style-name="P5"/>
          </table:table-cell>
        </table:table-row>
        <table:table-row table:style-name="Tabela4.5">
          <table:covered-table-cell/>
          <table:table-cell table:style-name="Tabela4.F1" table:number-columns-spanned="5" office:value-type="string">
            <text:p text:style-name="P5">Zabawy ruchowe na świeżym powietrzu, spacery/zabawy ruchowe w sali.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covered-table-cell/>
          <table:table-cell table:style-name="Tabela4.F1" table:number-columns-spanned="5" office:value-type="string">
            <text:p text:style-name="P5">Zajęcia plastyczne, praca z kartami pracy.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5">Zajęcia realizowane po podstawie programowe</text:p>
            <text:p text:style-name="P5"/>
          </table:table-cell>
          <table:table-cell table:style-name="Tabela4.A1" office:value-type="string">
            <text:p text:style-name="P6"/>
            <text:p text:style-name="P6"/>
            <text:p text:style-name="P6">13:00:13:30</text:p>
            <text:p text:style-name="P6">Zajęcia umuzykalniające </text:p>
          </table:table-cell>
          <table:table-cell table:style-name="Tabela4.A1" office:value-type="string">
            <text:p text:style-name="P6">14:00-15:00</text:p>
            <text:p text:style-name="P6">Religia</text:p>
          </table:table-cell>
          <table:table-cell table:style-name="Tabela4.A1" office:value-type="string">
            <text:p text:style-name="P5"/>
            <text:p text:style-name="P5"/>
            <text:p text:style-name="P5">13:00-13:30</text:p>
            <text:p text:style-name="P5">Gimnastyka korekcyjna</text:p>
            <text:p text:style-name="P5"/>
          </table:table-cell>
          <table:table-cell table:style-name="Tabela4.A1" office:value-type="string">
            <text:p text:style-name="P6"/>
          </table:table-cell>
          <table:table-cell table:style-name="Tabela4.F7" office:value-type="string">
            <text:p text:style-name="P6"/>
            <text:p text:style-name="P6"/>
            <text:p text:style-name="P6">13.55:14:25</text:p>
            <text:p text:style-name="P6">Nauka tańca nowoczesnego </text:p>
          </table:table-cell>
        </table:table-row>
        <table:table-row table:style-name="Tabela4.8">
          <table:table-cell table:style-name="Tabela4.A8" table:number-rows-spanned="2" office:value-type="string">
            <text:p text:style-name="P6"/>
          </table:table-cell>
          <table:table-cell table:style-name="Tabela4.F1" table:number-columns-spanned="5" office:value-type="string">
            <text:p text:style-name="P5">Zabawy tematyczne w kącikach zainteresowań.</text:p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covered-table-cell/>
          <table:table-cell table:style-name="Tabela4.F1" table:number-columns-spanned="5" office:value-type="string">
            <text:p text:style-name="P5">15:30-17:30 Grupy łączone – zabawy swobodne według zainteresowań dzieci <text:line-break/>w czasie rozchodzenia się.</text:p>
          </table:table-cell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" office:value-type="string">
            <text:p text:style-name="P5">Zajęcia cykliczne</text:p>
          </table:table-cell>
          <table:table-cell table:style-name="Tabela4.F1" table:number-columns-spanned="5" office:value-type="string">
            <text:p text:style-name="P5">Teatr żywego aktora, teatrzyki kukiełkowe, laboratorium Małego Chemika, Żywa lekcja przyrody, warsztaty, spotkania, wycieczki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AMOWY ROZKŁAD ZAJĘĆ W PRZEDSZKOLU PUBLICZNYM </text:p>
      <text:p text:style-name="P2">CHATKA MAŁOLATKA „GRUPA Żabki”</text:p>
      <text:p text:style-name="P2"/>
      <text:p text:style-name="P1">Podstawa programowa realizowana jest od godziny 7:00 do godziny 12: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">Rodzaj zajęć</text:p>
          </table:table-cell>
          <table:table-cell table:style-name="Tabela5.A1" office:value-type="string">
            <text:p text:style-name="P5">Poniedziałek</text:p>
          </table:table-cell>
          <table:table-cell table:style-name="Tabela5.A1" office:value-type="string">
            <text:p text:style-name="P5">Wtorek</text:p>
          </table:table-cell>
          <table:table-cell table:style-name="Tabela5.A1" office:value-type="string">
            <text:p text:style-name="P5">Środa</text:p>
          </table:table-cell>
          <table:table-cell table:style-name="Tabela5.A1" office:value-type="string">
            <text:p text:style-name="P5">Czwartek</text:p>
          </table:table-cell>
          <table:table-cell table:style-name="Tabela5.F1" office:value-type="string">
            <text:p text:style-name="P5">Piątek</text:p>
          </table:table-cell>
        </table:table-row>
        <table:table-row table:style-name="Tabela5.2">
          <table:table-cell table:style-name="Tabela5.A1" table:number-rows-spanned="5" office:value-type="string">
            <text:p text:style-name="P5">Zajęcia realizowane w ramach podstawy programowej</text:p>
          </table:table-cell>
          <table:table-cell table:style-name="Tabela5.F1" table:number-columns-spanned="5" office:value-type="string">
            <text:p text:style-name="P5">7:00-9:00 <text:s text:c="3"/>Zajęcia w grupach łączonych. Zabawy swobodne podczas <text:s text:c="2"/>schodzenia się dzieci, praca indywidualna z dzieckiem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F1" table:number-columns-spanned="5" office:value-type="string">
            <text:p text:style-name="P4"><text:s text:c="10"/>9:00 <text:s text:c="11"/>Zajęcia <text:s/>opiekuńczo-dydaktyczno-wychowawcze w tym język angielski, zajęcia usprawniające narządy mowy, zajęcia muzyczno ruchowe, gimnastyka ogólnorozwojowa.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F1" office:value-type="string">
            <text:p text:style-name="P5"/>
          </table:table-cell>
        </table:table-row>
        <table:table-row table:style-name="Tabela5.5">
          <table:covered-table-cell/>
          <table:table-cell table:style-name="Tabela5.F1" table:number-columns-spanned="5" office:value-type="string">
            <text:p text:style-name="P5">Zabawy ruchowe na świeżym powietrzu, spacery/zabawy ruchowe w sali.</text:p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covered-table-cell/>
          <table:table-cell table:style-name="Tabela5.F1" table:number-columns-spanned="5" office:value-type="string">
            <text:p text:style-name="P5">Zajęcia plastyczne, praca z kartami pracy.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5">Zajęcia realizowane po podstawie programowej</text:p>
          </table:table-cell>
          <table:table-cell table:style-name="Tabela5.A1" office:value-type="string">
            <text:p text:style-name="P6">12:45-13.15</text:p>
            <text:p text:style-name="P6">Gimnastyka korekcyjna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6"/>
            <text:p text:style-name="P6">13:00-13:30</text:p>
            <text:p text:style-name="P6">Zajęcia umuzykalniające</text:p>
            <text:p text:style-name="P6"/>
          </table:table-cell>
          <table:table-cell table:style-name="Tabela5.F7" office:value-type="string">
            <text:p text:style-name="P6"/>
            <text:p text:style-name="P6"/>
            <text:p text:style-name="P6">11.30:12:00</text:p>
            <text:p text:style-name="P6">Nauka tańca nowoczesnego </text:p>
            <text:p text:style-name="P6"/>
            <text:p text:style-name="P6"/>
          </table:table-cell>
        </table:table-row>
        <table:table-row table:style-name="Tabela5.8">
          <table:table-cell table:style-name="Tabela5.A8" table:number-rows-spanned="2" office:value-type="string">
            <text:p text:style-name="P6"/>
          </table:table-cell>
          <table:table-cell table:style-name="Tabela5.F1" table:number-columns-spanned="5" office:value-type="string">
            <text:p text:style-name="P5">Zabawy tematyczne w kącikach zainteresowań.</text:p>
          </table:table-cell>
          <table:covered-table-cell/>
          <table:covered-table-cell/>
          <table:covered-table-cell/>
          <table:covered-table-cell/>
        </table:table-row>
        <table:table-row table:style-name="Tabela5.9">
          <table:covered-table-cell/>
          <table:table-cell table:style-name="Tabela5.F1" table:number-columns-spanned="5" office:value-type="string">
            <text:p text:style-name="P5">15:30-17:30 Grupy łączone – zabawy swobodne według zainteresowań dzieci <text:line-break/>w czasie rozchodzenia się.</text:p>
          </table:table-cell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" office:value-type="string">
            <text:p text:style-name="P5">Zajęcia cykliczne</text:p>
          </table:table-cell>
          <table:table-cell table:style-name="Tabela5.F1" table:number-columns-spanned="5" office:value-type="string">
            <text:p text:style-name="P5">Teatr żywego aktora, teatrzyki kukiełkowe, laboratorium Małego Chemika, Żywa lekcja przyrody, warsztaty, spotkania, wycieczki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RAMOWY ROZKŁAD ZAJĘĆ W PRZEDSZKOLU PUBLICZNYM </text:p>
      <text:p text:style-name="P2">CHATKA MAŁOLATKA „GRUPA Smerfy”</text:p>
      <text:p text:style-name="P2"/>
      <text:p text:style-name="P1">Podstawa programowa realizowana jest od godziny 7:00 do godziny 12:00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5">Rodzaj zajęć</text:p>
          </table:table-cell>
          <table:table-cell table:style-name="Tabela6.A1" office:value-type="string">
            <text:p text:style-name="P5">Poniedziałek</text:p>
          </table:table-cell>
          <table:table-cell table:style-name="Tabela6.A1" office:value-type="string">
            <text:p text:style-name="P5">Wtorek</text:p>
          </table:table-cell>
          <table:table-cell table:style-name="Tabela6.A1" office:value-type="string">
            <text:p text:style-name="P5">Środa</text:p>
          </table:table-cell>
          <table:table-cell table:style-name="Tabela6.A1" office:value-type="string">
            <text:p text:style-name="P5">Czwartek</text:p>
          </table:table-cell>
          <table:table-cell table:style-name="Tabela6.F1" office:value-type="string">
            <text:p text:style-name="P5">Piątek</text:p>
          </table:table-cell>
        </table:table-row>
        <table:table-row table:style-name="Tabela6.2">
          <table:table-cell table:style-name="Tabela6.A1" table:number-rows-spanned="5" office:value-type="string">
            <text:p text:style-name="P5">Zajęcia realizowane w ramach podstawy programowej</text:p>
          </table:table-cell>
          <table:table-cell table:style-name="Tabela6.F1" table:number-columns-spanned="5" office:value-type="string">
            <text:p text:style-name="P5">7:00-9:00 <text:s text:c="3"/>Zajęcia w grupach łączonych. Zabawy swobodne podczas <text:s text:c="2"/>schodzenia się dzieci, praca indywidualna z dzieckiem</text:p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covered-table-cell/>
          <table:table-cell table:style-name="Tabela6.F1" table:number-columns-spanned="5" office:value-type="string">
            <text:p text:style-name="P4"><text:s text:c="10"/>9:00 <text:s text:c="11"/>Zajęcia <text:s/>opiekuńczo-dydaktyczno-wychowawcze w tym język angielski, zajęcia usprawniające narządy mowy, zajęcia muzyczno ruchowe, gimnastyka ogólnorozwojowa.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covered-table-cell/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F1" office:value-type="string">
            <text:p text:style-name="P5"/>
          </table:table-cell>
        </table:table-row>
        <table:table-row table:style-name="Tabela6.5">
          <table:covered-table-cell/>
          <table:table-cell table:style-name="Tabela6.F1" table:number-columns-spanned="5" office:value-type="string">
            <text:p text:style-name="P5">Zabawy ruchowe na świeżym powietrzu, spacery/zabawy ruchowe w sali.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covered-table-cell/>
          <table:table-cell table:style-name="Tabela6.F1" table:number-columns-spanned="5" office:value-type="string">
            <text:p text:style-name="P5">Zajęcia plastyczne, praca z kartami pracy.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office:value-type="string">
            <text:p text:style-name="P5">Zajęcia realizowane po podstawie programowej</text:p>
          </table:table-cell>
          <table:table-cell table:style-name="Tabela6.A1" office:value-type="string">
            <text:p text:style-name="P6">13:15-13.45</text:p>
            <text:p text:style-name="P6">Gimnastyka korekcyjna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6"/>
            <text:p text:style-name="P6"/>
            <text:p text:style-name="P6">13:30-14:00</text:p>
            <text:p text:style-name="P6">Zajęcia umuzykalnijące</text:p>
            <text:p text:style-name="P6"/>
          </table:table-cell>
          <table:table-cell table:style-name="Tabela6.F7" office:value-type="string">
            <text:p text:style-name="P6"/>
            <text:p text:style-name="P6"/>
            <text:p text:style-name="P6">11.30:12:00</text:p>
            <text:p text:style-name="P6">Nauka tańca nowoczesneg</text:p>
          </table:table-cell>
        </table:table-row>
        <table:table-row table:style-name="Tabela6.8">
          <table:table-cell table:style-name="Tabela6.A8" table:number-rows-spanned="2" office:value-type="string">
            <text:p text:style-name="P6"/>
          </table:table-cell>
          <table:table-cell table:style-name="Tabela6.F1" table:number-columns-spanned="5" office:value-type="string">
            <text:p text:style-name="P5">Zabawy tematyczne w kącikach zainteresowań.</text:p>
          </table:table-cell>
          <table:covered-table-cell/>
          <table:covered-table-cell/>
          <table:covered-table-cell/>
          <table:covered-table-cell/>
        </table:table-row>
        <table:table-row table:style-name="Tabela6.9">
          <table:covered-table-cell/>
          <table:table-cell table:style-name="Tabela6.F1" table:number-columns-spanned="5" office:value-type="string">
            <text:p text:style-name="P5">15:30-17:30 Grupy łączone – zabawy swobodne według zainteresowań dzieci <text:line-break/>w czasie rozchodzenia się.</text:p>
          </table:table-cell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" office:value-type="string">
            <text:p text:style-name="P5">Zajęcia cykliczne</text:p>
          </table:table-cell>
          <table:table-cell table:style-name="Tabela6.F1" table:number-columns-spanned="5" office:value-type="string">
            <text:p text:style-name="P5">Teatr żywego aktora, teatrzyki kukiełkowe, laboratorium Małego Chemika, Żywa lekcja przyrody, warsztaty, spotkania, wycieczki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09:16:59.61</meta:creation-date>
    <meta:document-statistic meta:table-count="6" meta:image-count="0" meta:object-count="0" meta:page-count="8" meta:paragraph-count="153" meta:word-count="767" meta:character-count="6518"/>
    <dc:date>2019-10-28T09:20:12.87</dc:date>
    <meta:editing-duration>PT3M13S</meta:editing-duration>
    <meta:editing-cycles>1</meta:editing-cycles>
    <meta:generator>OpenOffice/4.1.1$Win32 OpenOffice.org_project/411m6$Build-9775</meta:generator>
  </office:meta>
</office:document-meta>
</file>