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Text_20_body" style:list-style-name="L1"/>
    <style:style style:name="P4" style:family="paragraph" style:parent-style-name="Text_20_body" style:list-style-name="L3"/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3">
      <style:paragraph-properties fo:margin-top="0cm" fo:margin-bottom="0cm"/>
    </style:style>
    <style:style style:name="T1" style:family="text">
      <style:text-properties fo:font-size="24pt" style:font-size-asian="24pt" style:font-size-complex="2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 <text:s text:c="25"/><text:span text:style-name="T1"><text:s/></text:span><text:span text:style-name="Strong_20_Emphasis"><text:span text:style-name="T1">Warsztaty kulinarne dla dzieci</text:span></text:span></text:p>
      <text:section text:style-name="Sect1" text:name="pageDescription">
        <text:p text:style-name="Text_20_body"><text:line-break/>Obserwując zapał towarzyszący dzieciom w czasie „ prac kuchennych” postanowiłyśmy zorganizować warsztaty kulinarne dla przedszkolaków.<text:line-break/>Te zajęcia to fascynująca podróż do świata smaków, zapachów i kolorów. Dzięki zabawie w gotowanie połączonej z elementami terapii sensorycznej w prosty i przyjemny sposób można wspierać dziecko w poznawaniu zmysłowym i rozumieniu przez nie otaczającego go świata.<text:line-break/>Zajęcia te mają na celu nauczyć dzieci czerpania radości ze wspólnego przygotowywania potraw oraz zachęcić przedszkolaki do zdrowego odżywiania pokazując, że to, co jest zdrowe może też ładnie wyglądać i wyśmienicie smakować.<text:line-break/>Dzięki warsztatom kulinarnym dzieci rozwiną nawyki racjonalnego i zdrowego odżywiania, nabędą umiejętność planowania i organizowania swoich działań, rozwiną swoją kreatywność, samodzielność, sprawność manualną, zapoznają się z zasadami savoir- vivre przy stole. Wspólne przyrządzanie posiłków będzie również okazją do wzmocnienia współdziałania i przyjaźni między dziećmi.<text:line-break/><text:line-break/>Cele główne:</text:p>
        <text:list xml:id="list698629855135389602" text:style-name="L1">
          <text:list-item>
            <text:p text:style-name="P5">rozwijanie i doskonalenie zmysłów smaku, zapachu, dotyku, wzroku podczas przygotowywania i smakowania przyrządzanych potraw </text:p>
          </text:list-item>
          <text:list-item>
            <text:p text:style-name="P3">kształtowanie umiejętności zdrowego i racjonalnego odżywiania </text:p>
          </text:list-item>
        </text:list>
        <text:p text:style-name="Text_20_body"><text:line-break/>Cele szczegółowe:</text:p>
        <text:list xml:id="list4782332566256878575" text:style-name="L3">
          <text:list-item>
            <text:p text:style-name="P6">dziecko zna zasady zdrowego odżywienia </text:p>
          </text:list-item>
          <text:list-item>
            <text:p text:style-name="P6">dziecko zna i odróżnia potrawy zdrowe od tych, których należy unikać </text:p>
          </text:list-item>
          <text:list-item>
            <text:p text:style-name="P6">dziecko zna zasady higieny obowiązujące podczas przygotowywania i spożywania posiłków </text:p>
          </text:list-item>
          <text:list-item>
            <text:p text:style-name="P6">dziecko potrafi samodzielnie wykonać proste potrawy </text:p>
          </text:list-item>
          <text:list-item>
            <text:p text:style-name="P6">dziecko zna zasady bezpieczeństwa obowiązujące w kuchni i podczas korzystania ze sprzętów gospodarstwa domowego </text:p>
          </text:list-item>
          <text:list-item>
            <text:p text:style-name="P6">dziecko doskonali swoją sprawność manualną, podczas wykonywania niektórych etapów w przygotowywaniu posiłków </text:p>
          </text:list-item>
          <text:list-item>
            <text:p text:style-name="P6">dziecko umiejętnie korzysta z przepisów kulinarnych </text:p>
          </text:list-item>
          <text:list-item>
            <text:p text:style-name="P6">dziecko potrafi planować swoją pracę </text:p>
          </text:list-item>
          <text:list-item>
            <text:p text:style-name="P6">dziecko potrafi estetycznie nakryć do stołu </text:p>
          </text:list-item>
          <text:list-item>
            <text:p text:style-name="P6">dziecko potrafi zachowywać się kulturalnie podczas posiłku </text:p>
          </text:list-item>
          <text:list-item>
            <text:p text:style-name="P4">dziecko umie aktywnie współdziałać w grupie podczas zajęć </text:p>
          </text:list-item>
        </text:list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8T09:32:12.03</meta:creation-date>
    <meta:document-statistic meta:table-count="0" meta:image-count="0" meta:object-count="0" meta:page-count="1" meta:paragraph-count="16" meta:word-count="260" meta:character-count="2004"/>
    <dc:date>2019-10-28T09:32:39.44</dc:date>
    <meta:editing-duration>PT27S</meta:editing-duration>
    <meta:editing-cycles>1</meta:editing-cycles>
    <meta:generator>OpenOffice/4.1.1$Win32 OpenOffice.org_project/411m6$Build-9775</meta:generator>
  </office:meta>
</office:document-meta>
</file>